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text-properties fo:font-weight="bold" style:font-weight-asian="bold" fo:language="it" fo:country="IT"/>
    </style:style>
    <style:style style:name="P2" style:parent-style-name="Standard" style:family="paragraph">
      <style:paragraph-properties fo:text-align="justify"/>
      <style:text-properties fo:language="it" fo:country="IT"/>
    </style:style>
    <style:style style:name="P3" style:parent-style-name="Standard" style:family="paragraph">
      <style:paragraph-properties fo:text-align="justify"/>
      <style:text-properties fo:language="it" fo:country="IT"/>
    </style:style>
    <style:style style:name="P4" style:parent-style-name="Standard" style:family="paragraph">
      <style:paragraph-properties fo:text-align="justify"/>
      <style:text-properties fo:font-weight="bold" style:font-weight-asian="bold" fo:language="it" fo:country="IT"/>
    </style:style>
    <style:style style:name="P5" style:parent-style-name="Standard" style:list-style-name="LFO1" style:family="paragraph">
      <style:paragraph-properties fo:text-align="justify"/>
      <style:text-properties fo:language="it" fo:country="IT"/>
    </style:style>
    <style:style style:name="P6" style:parent-style-name="Standard" style:list-style-name="LFO1" style:family="paragraph">
      <style:paragraph-properties fo:text-align="justify"/>
      <style:text-properties fo:language="it" fo:country="IT"/>
    </style:style>
    <style:style style:name="P7" style:parent-style-name="Standard" style:list-style-name="LFO1" style:family="paragraph">
      <style:paragraph-properties fo:text-align="justify"/>
      <style:text-properties fo:language="it" fo:country="IT"/>
    </style:style>
    <style:style style:name="P8" style:parent-style-name="Standard" style:family="paragraph">
      <style:paragraph-properties fo:text-align="justify"/>
      <style:text-properties fo:language="it" fo:country="IT"/>
    </style:style>
    <style:style style:name="P9" style:parent-style-name="Standard" style:family="paragraph">
      <style:paragraph-properties fo:text-align="justify"/>
      <style:text-properties fo:font-weight="bold" style:font-weight-asian="bold" fo:language="it" fo:country="IT"/>
    </style:style>
    <style:style style:name="P10" style:parent-style-name="Standard" style:list-style-name="LFO2" style:family="paragraph">
      <style:paragraph-properties fo:text-align="justify"/>
      <style:text-properties fo:language="it" fo:country="IT"/>
    </style:style>
    <style:style style:name="P11" style:parent-style-name="Standard" style:list-style-name="LFO2" style:family="paragraph">
      <style:paragraph-properties fo:text-align="justify"/>
      <style:text-properties fo:language="it" fo:country="IT"/>
    </style:style>
    <style:style style:name="P12" style:parent-style-name="Standard" style:family="paragraph">
      <style:paragraph-properties fo:text-align="justify"/>
      <style:text-properties fo:language="it" fo:country="IT"/>
    </style:style>
    <style:style style:name="P13" style:parent-style-name="Standard" style:family="paragraph">
      <style:paragraph-properties fo:text-align="justify"/>
      <style:text-properties fo:font-weight="bold" style:font-weight-asian="bold" fo:language="it" fo:country="IT"/>
    </style:style>
    <style:style style:name="P14" style:parent-style-name="Standard" style:list-style-name="LFO3" style:family="paragraph">
      <style:paragraph-properties fo:text-align="justify"/>
      <style:text-properties fo:language="it" fo:country="IT"/>
    </style:style>
    <style:style style:name="P15" style:parent-style-name="Standard" style:list-style-name="LFO3" style:family="paragraph">
      <style:paragraph-properties fo:text-align="justify"/>
      <style:text-properties fo:language="it" fo:country="IT"/>
    </style:style>
    <style:style style:name="P16" style:parent-style-name="Standard" style:list-style-name="LFO3" style:family="paragraph">
      <style:paragraph-properties fo:text-align="justify"/>
      <style:text-properties fo:language="it" fo:country="IT"/>
    </style:style>
    <style:style style:name="P17" style:parent-style-name="Standard" style:list-style-name="LFO3" style:family="paragraph">
      <style:paragraph-properties fo:text-align="justify"/>
      <style:text-properties fo:language="it" fo:country="IT"/>
    </style:style>
    <style:style style:name="P18" style:parent-style-name="Standard" style:family="paragraph">
      <style:paragraph-properties fo:text-align="justify"/>
      <style:text-properties fo:language="it" fo:country="IT"/>
    </style:style>
    <style:style style:name="P19" style:parent-style-name="Standard" style:family="paragraph">
      <style:paragraph-properties fo:text-align="justify"/>
    </style:style>
    <style:style style:name="T20" style:parent-style-name="Car.predefinitoparagrafo" style:family="text">
      <style:text-properties fo:font-weight="bold" style:font-weight-asian="bold" fo:language="it" fo:country="IT"/>
    </style:style>
    <style:style style:name="P21" style:parent-style-name="Standard" style:list-style-name="LFO4" style:family="paragraph">
      <style:paragraph-properties fo:text-align="justify"/>
      <style:text-properties fo:language="it" fo:country="IT"/>
    </style:style>
    <style:style style:name="P22" style:parent-style-name="Standard" style:list-style-name="LFO4" style:family="paragraph">
      <style:paragraph-properties fo:text-align="justify"/>
      <style:text-properties fo:language="it" fo:country="IT"/>
    </style:style>
    <style:style style:name="P23" style:parent-style-name="Standard" style:list-style-name="LFO4" style:family="paragraph">
      <style:paragraph-properties fo:text-align="justify"/>
      <style:text-properties fo:language="it" fo:country="IT"/>
    </style:style>
    <style:style style:name="P24" style:parent-style-name="Standard" style:list-style-name="LFO4" style:family="paragraph">
      <style:paragraph-properties fo:text-align="justify"/>
      <style:text-properties fo:language="it" fo:country="IT"/>
    </style:style>
    <style:style style:name="P25" style:parent-style-name="Standard" style:list-style-name="LFO4" style:family="paragraph">
      <style:paragraph-properties fo:text-align="justify"/>
      <style:text-properties fo:language="it" fo:country="IT"/>
    </style:style>
    <style:style style:name="P26" style:parent-style-name="Standard" style:family="paragraph">
      <style:paragraph-properties fo:text-align="justify"/>
      <style:text-properties fo:language="it" fo:country="IT"/>
    </style:style>
    <style:style style:name="P27" style:parent-style-name="Standard" style:family="paragraph">
      <style:paragraph-properties fo:text-align="justify"/>
      <style:text-properties fo:font-weight="bold" style:font-weight-asian="bold" fo:language="it" fo:country="IT"/>
    </style:style>
    <style:style style:name="P28" style:parent-style-name="Standard" style:list-style-name="LFO5" style:family="paragraph">
      <style:paragraph-properties fo:text-align="justify"/>
      <style:text-properties fo:language="it" fo:country="IT"/>
    </style:style>
    <style:style style:name="P29" style:parent-style-name="Standard" style:list-style-name="LFO6" style:family="paragraph">
      <style:paragraph-properties fo:text-align="justify"/>
      <style:text-properties fo:language="it" fo:country="IT"/>
    </style:style>
    <style:style style:name="P30" style:parent-style-name="Standard" style:list-style-name="LFO6" style:family="paragraph">
      <style:paragraph-properties fo:text-align="justify"/>
      <style:text-properties fo:language="it" fo:country="IT"/>
    </style:style>
    <style:style style:name="P31" style:parent-style-name="Standard" style:list-style-name="LFO6" style:family="paragraph">
      <style:paragraph-properties fo:text-align="justify"/>
      <style:text-properties fo:language="it" fo:country="IT"/>
    </style:style>
    <style:style style:name="P32" style:parent-style-name="Standard" style:list-style-name="LFO5" style:family="paragraph">
      <style:paragraph-properties fo:text-align="justify"/>
      <style:text-properties fo:language="it" fo:country="IT"/>
    </style:style>
    <style:style style:name="P33" style:parent-style-name="Standard" style:family="paragraph">
      <style:paragraph-properties fo:text-align="justify"/>
      <style:text-properties fo:language="it" fo:country="IT"/>
    </style:style>
    <style:style style:name="P34" style:parent-style-name="Standard" style:family="paragraph">
      <style:paragraph-properties fo:text-align="justify"/>
      <style:text-properties fo:font-weight="bold" style:font-weight-asian="bold" fo:language="it" fo:country="IT"/>
    </style:style>
    <style:style style:name="P35" style:parent-style-name="Standard" style:list-style-name="LFO7" style:family="paragraph">
      <style:paragraph-properties fo:text-align="justify"/>
      <style:text-properties fo:language="it" fo:country="IT"/>
    </style:style>
    <style:style style:name="P36" style:parent-style-name="Standard" style:list-style-name="LFO8" style:family="paragraph">
      <style:paragraph-properties fo:text-align="justify"/>
      <style:text-properties fo:language="it" fo:country="IT"/>
    </style:style>
    <style:style style:name="P37" style:parent-style-name="Standard" style:list-style-name="LFO8" style:family="paragraph">
      <style:paragraph-properties fo:text-align="justify"/>
      <style:text-properties fo:language="it" fo:country="IT"/>
    </style:style>
    <style:style style:name="P38" style:parent-style-name="Standard" style:family="paragraph">
      <style:paragraph-properties fo:text-align="justify"/>
      <style:text-properties fo:language="it" fo:country="IT"/>
    </style:style>
    <style:style style:name="P39" style:parent-style-name="Standard" style:family="paragraph">
      <style:paragraph-properties fo:text-align="justify"/>
      <style:text-properties fo:font-weight="bold" style:font-weight-asian="bold" fo:language="it" fo:country="IT"/>
    </style:style>
    <style:style style:name="P40" style:parent-style-name="Standard" style:list-style-name="LFO9" style:family="paragraph">
      <style:paragraph-properties fo:text-align="justify"/>
      <style:text-properties fo:language="it" fo:country="IT"/>
    </style:style>
    <style:style style:name="P41" style:parent-style-name="Standard" style:family="paragraph">
      <style:paragraph-properties fo:text-align="justify" fo:margin-left="0.4583in">
        <style:tab-stops/>
      </style:paragraph-properties>
      <style:text-properties fo:language="it" fo:country="IT"/>
    </style:style>
    <style:style style:name="P42" style:parent-style-name="Standard" style:family="paragraph">
      <style:paragraph-properties fo:text-align="justify" fo:margin-left="0.4583in">
        <style:tab-stops/>
      </style:paragraph-properties>
      <style:text-properties fo:language="it" fo:country="IT"/>
    </style:style>
    <style:style style:name="P43" style:parent-style-name="Standard" style:family="paragraph">
      <style:paragraph-properties fo:text-align="justify" fo:margin-left="0.4583in">
        <style:tab-stops/>
      </style:paragraph-properties>
      <style:text-properties fo:language="it" fo:country="IT"/>
    </style:style>
    <style:style style:name="P44" style:parent-style-name="Standard" style:family="paragraph">
      <style:paragraph-properties fo:text-align="justify" fo:margin-left="0.4583in">
        <style:tab-stops/>
      </style:paragraph-properties>
      <style:text-properties fo:language="it" fo:country="IT"/>
    </style:style>
    <style:style style:name="P45" style:parent-style-name="Standard" style:family="paragraph">
      <style:paragraph-properties fo:text-align="justify"/>
      <style:text-properties fo:font-weight="bold" style:font-weight-asian="bold" fo:language="it" fo:country="IT"/>
    </style:style>
    <style:style style:name="P46" style:parent-style-name="Standard" style:list-style-name="LFO10" style:family="paragraph">
      <style:paragraph-properties fo:text-align="justify"/>
      <style:text-properties fo:language="it" fo:country="IT"/>
    </style:style>
    <style:style style:name="P47" style:parent-style-name="Standard" style:family="paragraph">
      <style:paragraph-properties fo:text-align="justify"/>
    </style:style>
    <style:style style:name="T48" style:parent-style-name="Car.predefinitoparagrafo" style:family="text">
      <style:text-properties fo:language="it" fo:country="IT"/>
    </style:style>
  </office:automatic-styles>
  <office:body>
    <office:text text:use-soft-page-breaks="true">
      <text:p text:style-name="P1">DISCIPLINARE OPERATIVO SERVIZIO PRE-SCUOLA PRESSO I PLESSI SCOLASTICI ISTITUTO COMPRENSIVO MARCONI E ISTITUTO COMPRENSIVO MASACCIO<text:s/></text:p>
      <text:p text:style-name="P2"/>
      <text:p text:style-name="P3"/>
      <text:p text:style-name="P4">Art. 1 – Oggetto<text:s/></text:p>
      <text:list text:style-name="LFO1" text:continue-numbering="true">
        <text:list-item>
          <text:p text:style-name="P5">Oggetto del presente disciplinare è la disciplina del servizio di pre-scuola (ingresso anticipato) che si effettua di norma 30 minuti prima dell’inizio delle lezioni, presso l’Istituto Comprensivo Marconi e l’Istituto Comprensivo Masaccio.</text:p>
        </text:list-item>
        <text:list-item>
          <text:p text:style-name="P6">Il Servizio è reso dal Comune attraverso operatori economici esterni.</text:p>
        </text:list-item>
        <text:list-item>
          <text:p text:style-name="P7">Il Servizio potrà riguardare un numero limitato di richieste in relazione alla disponibilità dei locali ed alle modalità organizzative.</text:p>
        </text:list-item>
      </text:list>
      <text:p text:style-name="P8"/>
      <text:p text:style-name="P9">Art. 2 – Destinatari</text:p>
      <text:list text:style-name="LFO2" text:continue-numbering="true">
        <text:list-item>
          <text:p text:style-name="P10">Il Servizio è prioritariamente diretto agli alunni i cui genitori (entrambi) sono oggettivamente impossibilitati a portare il/i proprio/i figlio/i all’orario di apertura ordinaria della Scuola a causa di comprovati impegni lavorativi dei genitori; è fatta salva la facoltà dell’Ente di valutare particolari situazioni, anche segnalate dal Servizio Sociale.</text:p>
        </text:list-item>
        <text:list-item>
          <text:p text:style-name="P11">Qualora restassero ancora posti disponibili (nel rispetto del rapporto numerico 1 adulto con 27 bambini e senza prevedere per questo l’aumento del numero di figure adulte) verrà data la possibilità di iscrizione in ordine di arrivo anche a bambini di cui un solo genitore lavora.</text:p>
        </text:list-item>
      </text:list>
      <text:p text:style-name="P12"/>
      <text:p text:style-name="P13">Art. 3 – Organizzazione e Funzionamento</text:p>
      <text:list text:style-name="LFO3" text:continue-numbering="true">
        <text:list-item>
          <text:p text:style-name="P14">L’ingresso anticipato è un servizio accessorio all’attività scolastica, gestito mediante operatori economici esterni, compatibilmente alle risorse finanziarie e tecniche.</text:p>
        </text:list-item>
        <text:list-item>
          <text:p text:style-name="P15">I limiti numerici sono limitati in modo da rendere adeguato il rapporto fra l’operatore o gli operatori addetto/i al servizio ed i bambini (1 adulto ogni 27 bambini).</text:p>
        </text:list-item>
        <text:list-item>
          <text:p text:style-name="P16">Il Servizio sarà attivato qualora il numero di iscrizioni, per plesso scolastico, sia superiore a 10.</text:p>
        </text:list-item>
        <text:list-item>
          <text:p text:style-name="P17">Nel caso in cui ricorrano situazioni di oggettiva antieconomicità o di oggettiva difficoltà organizzativa nell’erogazione del servizio (mancanza di personale disponibile, mancanza delle risorse finanziarie necessarie, richieste inferiori al numero previsto ecc…), l’Amministrazione Comunale, sentiti gli Istituti comprensivi, si riserva la facoltà di valutare l’attivazione o la non attivazione del Servizio.</text:p>
        </text:list-item>
      </text:list>
      <text:p text:style-name="P18"/>
      <text:p text:style-name="P19"><text:span text:style-name="T20">Art. 4 – Iscrizioni e Ritiri</text:span></text:p>
      <text:list text:style-name="LFO4" text:continue-numbering="true">
        <text:list-item>
          <text:p text:style-name="P21">La domanda di iscrizione si effettua esclusivamente online, collegandosi al portale E-Civis, entro e non oltre i termini stabiliti ogni anno scolastico.</text:p>
        </text:list-item>
        <text:list-item>
          <text:p text:style-name="P22">Il modulo di iscrizione costituisce dichiarazione sostitutiva di certificazioni ai sensi delle vigenti norme; nel modulo devono essere autocertificate tutte le situazioni famigliari che rendono necessario i servizi di pre-scuola tranne quelle relative allo stato di salute, che non possono essere autocertificate. Al richiedente è data comunque facoltà di allegare alla domanda di ammissione al Servizio il certificato del datore di lavoro.</text:p>
        </text:list-item>
        <text:list-item>
          <text:p text:style-name="P23">L’ufficio Pubblica Istruzione, competente alla ricezione del modulo di domanda, procede al controllo sulla veridicità di quanto ivi dichiarato e procede ai sensi delle vigenti disposizioni e regolamenti in materia di autocertificazioni.<text:s/>Il controllo viene effettuato effettua uno ogni cinque nominativi in base al numero di protocollo della domanda.</text:p>
        </text:list-item>
        <text:list-item>
          <text:p text:style-name="P24">Eventuali ritiri dal Servizio devono essere inoltrati, mediante semplice comunicazione scritta al Punto Amico del Comune. Per ritiri effettuati dopo l’avvio del Servizio non è previsto il rimborso della tariffa versata.</text:p>
        </text:list-item>
        <text:list-item>
          <text:p text:style-name="P25">Eventuali domande di iscrizioni pervenute successivamente ai termini di iscrizione saranno accolte solo in caso ci siano ancora posti disponibili.</text:p>
        </text:list-item>
      </text:list>
      <text:p text:style-name="P26"/>
      <text:p text:style-name="P27">Art. 5 – Avvio al Servizio e Lista di Attesa</text:p>
      <text:list text:style-name="LFO5" text:continue-numbering="true">
        <text:list-item>
          <text:p text:style-name="P28">In caso di numero di richieste superiore ai 27 posti disponibili l’Amministrazione Comunale si riserva la facoltà di ammettere al Servizio i nuclei familiari richiedenti in relazione ai seguenti criteri, in ordine di priorità:</text:p>
        </text:list-item>
      </text:list>
      <text:list text:style-name="LFO6" text:continue-numbering="true">
        <text:list-item>
          <text:p text:style-name="P29">Entrambi i genitori occupati al lavoro;</text:p>
        </text:list-item>
        <text:list-item>
          <text:p text:style-name="P30">In relazione all’orario di lavoro e alla sua articolazione</text:p>
        </text:list-item>
        <text:list-item>
          <text:p text:style-name="P31">Data di presentazione della domanda.</text:p>
        </text:list-item>
      </text:list>
      <text:list text:style-name="LFO5" text:continue-numbering="true">
        <text:list-item>
          <text:p text:style-name="P32">I richiedenti che hanno fatto domanda nei termini ma non sono stati inseriti nel Servizio in quanto non collocatisi in posizione utile, sono inseriti in una lista di attesa dalla quale si può attingere in caso di ritiri, con l’obiettivo di ottimizzare il rapporto posti disponibili/n.richieste, salvaguardando in ogni caso, i vincoli relativi alla capacità ricettiva.</text:p>
        </text:list-item>
      </text:list>
      <text:p text:style-name="P33"/>
      <text:p text:style-name="P34">Art. 6 – Tariffe<text:s/></text:p>
      <text:list text:style-name="LFO7" text:continue-numbering="true">
        <text:list-item>
          <text:p text:style-name="P35">La Giunta Comunale ogni anno finanziario, in adempimento alle vigenti disposizioni, stabilisce le tariffe di contribuzione che gli utenti dovranno corrispondere, secondo i seguenti criteri:</text:p>
        </text:list-item>
      </text:list>
      <text:list text:style-name="LFO8" text:continue-numbering="true">
        <text:list-item>
          <text:p text:style-name="P36">le tariffe dovranno garantire l’accessibilità a tutti i potenziali utenti, indipendentemente dalla situazione economica;</text:p>
        </text:list-item>
        <text:list-item>
          <text:p text:style-name="P37">le tariffe saranno uniche per l’anno scolastico relativamente al Servizio di ingresso anticipato e non rapportabili al numero di assenze/presenze, né di sospensioni di Natale e Pasqua.</text:p>
        </text:list-item>
      </text:list>
      <text:p text:style-name="P38"/>
      <text:p text:style-name="P39">Art. 7 – Pagamenti</text:p>
      <text:list text:style-name="LFO9" text:continue-numbering="true">
        <text:list-item>
          <text:p text:style-name="P40">Il pagamento deve essere effettuato anticipatamente, nel rispetto delle scadenze e delle modalità definite dal Comune.</text:p>
        </text:list-item>
      </text:list>
      <text:p text:style-name="P41">Il pagamento dovrà essere effettuato a mezzo PagoPa presso gli sportelli accreditati.</text:p>
      <text:p text:style-name="P42">Non si procederà all’attivazione del Servizio per il genitore richiedente che non ha provveduto al pagamento, e non è in regola coi pagamenti di altri servizi scolastici dovuti all’Amministrazione, anche per anni precedenti e/o altri figli già utenti.</text:p>
      <text:p text:style-name="P43">In caso di mancato pagamento di quanto dovuto nei termini indicati, previo primo sollecito informale da recapitare coi mezzi ritenuti più idonei ed efficaci, si procederà alla formale messa in mora, ai sensi dell’art. 1219 del CC; successivamente si provvederà all’attivazione delle procedure di riscossione coattiva previsti dalla Legge, nonché all’inibizione dal Servizio.</text:p>
      <text:p text:style-name="P44"/>
      <text:p text:style-name="P45">Art. 8 – Decorrenza<text:s/></text:p>
      <text:list text:style-name="LFO10" text:continue-numbering="true">
        <text:list-item>
          <text:p text:style-name="P46">Le presenti disposizioni entrano in vigore a decorrere dall’anno scolastico 2022-2023.<text:s/></text:p>
        </text:list-item>
      </text:list>
      <text:p text:style-name="P47"><text:span text:style-name="T4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arbara Babi</dc:creator>
    <meta:creation-date>2017-10-20T23:40:00Z</meta:creation-date>
    <dc:date>2022-10-03T14:39:00Z</dc:date>
    <meta:template xlink:href="Normal.dotm" xlink:type="simple"/>
    <meta:editing-cycles>11</meta:editing-cycles>
    <meta:editing-duration>PT21900S</meta:editing-duration>
    <meta:document-statistic meta:page-count="2" meta:paragraph-count="11" meta:word-count="857" meta:character-count="5734" meta:row-count="40" meta:non-whitespace-character-count="4888"/>
  </office:meta>
</office:document-meta>
</file>