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2" fo:orphans="2" fo:break-before="page" style:text-autospace="none" fo:text-align="end" fo:line-height="150%" fo:margin-left="4.425in" fo:margin-right="-0.187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" style:parent-style-name="Standarduser" style:family="paragraph">
      <style:paragraph-properties fo:widows="2" fo:orphans="2" style:text-autospace="none"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3" style:parent-style-name="Standarduser" style:family="paragraph">
      <style:paragraph-properties fo:widows="2" fo:orphans="2" style:text-autospace="none" fo:text-align="center" fo:line-height="150%"/>
      <style:text-properties fo:hyphenate="true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" style:parent-style-name="Standarduser" style:family="paragraph">
      <style:paragraph-properties fo:widows="2" fo:orphans="2" style:text-autospace="none" fo:text-align="center" fo:line-height="150%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7" style:parent-style-name="Standarduser" style:family="paragraph">
      <style:paragraph-properties fo:widows="2" fo:orphans="2" style:text-autospace="none" fo:line-height="0.2222in"/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8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9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0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1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2" style:parent-style-name="Standarduser" style:family="paragraph">
      <style:paragraph-properties fo:widows="2" fo:orphans="2" style:text-autospace="none" fo:text-align="justify" fo:line-height="0.2222in" fo:margin-right="0.0625in"/>
      <style:text-properties style:font-name="Calibri" style:font-name-complex="Calibri" fo:font-size="12pt" style:font-size-asian="12pt" style:font-size-complex="12pt" fo:hyphenate="true"/>
    </style:style>
    <style:style style:name="P13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4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5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6" style:parent-style-name="Standarduser" style:family="paragraph">
      <style:paragraph-properties fo:widows="2" fo:orphans="2" style:text-autospace="none" fo:text-align="justify" fo:line-height="0.2222in" fo:margin-right="0.375in"/>
      <style:text-properties style:font-name="Calibri" style:font-name-complex="Calibri" fo:font-size="12pt" style:font-size-asian="12pt" style:font-size-complex="12pt" fo:hyphenate="true"/>
    </style:style>
    <style:style style:name="P17" style:parent-style-name="Standarduser" style:family="paragraph">
      <style:paragraph-properties fo:widows="2" fo:orphans="2" style:text-autospace="none" fo:line-height="0.2222in"/>
      <style:text-properties style:font-name="Calibri" style:font-name-complex="Calibri" fo:font-size="12pt" style:font-size-asian="12pt" style:font-size-complex="12pt" fo:hyphenate="true"/>
    </style:style>
    <style:style style:name="P18" style:parent-style-name="Standarduser" style:family="paragraph">
      <style:paragraph-properties style:text-autospace="none" fo:text-align="justify" fo:line-height="0.2222in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user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user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rduser" style:family="paragraph">
      <style:paragraph-properties style:text-autospace="none" fo:text-align="justify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6pt" style:font-size-asian="6pt" style:font-size-complex="6pt" style:language-asian="it" style:country-asian="IT" fo:hyphenate="true"/>
    </style:style>
    <style:style style:name="P27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8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9" style:parent-style-name="Standarduser" style:family="paragraph">
      <style:paragraph-properties fo:widows="2" fo:orphans="2" style:text-autospace="none" fo:text-align="justify" fo:line-height="0.2222in"/>
      <style:text-properties fo:hyphenate="true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36" style:family="table-column">
      <style:table-column-properties style:column-width="7.1673in" style:use-optimal-column-width="false"/>
    </style:style>
    <style:style style:name="Table35" style:family="table">
      <style:table-properties style:width="7.1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size="12pt" style:font-size-asian="12pt" style:font-size-complex="12pt"/>
    </style:style>
    <style:style style:name="P40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41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42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43" style:parent-style-name="Standarduser" style:family="paragraph">
      <style:paragraph-properties fo:widows="2" fo:orphans="2" style:text-autospace="none" fo:text-align="justify" fo:line-height="0.2222in"/>
      <style:text-properties fo:hyphenate="true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49" style:family="table-column">
      <style:table-column-properties style:column-width="7.1673in" style:use-optimal-column-width="false"/>
    </style:style>
    <style:style style:name="Table48" style:family="table">
      <style:table-properties style:width="7.167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size="12pt" style:font-size-asian="12pt" style:font-size-complex="12pt"/>
    </style:style>
    <style:style style:name="P53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54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55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56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57" style:parent-style-name="Standarduser" style:family="paragraph">
      <style:paragraph-properties fo:widows="2" fo:orphans="2" style:text-autospace="none" fo:line-height="0.2222in"/>
      <style:text-properties style:font-name="Calibri" fo:hyphenate="true"/>
    </style:style>
    <style:style style:name="P58" style:parent-style-name="Textbodyuser" style:family="paragraph">
      <style:paragraph-properties fo:text-align="justify" fo:line-height="0.2222in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7.1777in" style:use-optimal-column-width="false"/>
    </style:style>
    <style:style style:name="Table62" style:family="table">
      <style:table-properties style:width="7.177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size="12pt" style:font-size-asian="12pt" style:font-size-complex="12pt"/>
    </style:style>
    <style:style style:name="P67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68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69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70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71" style:parent-style-name="Textbodyuser" style:family="paragraph">
      <style:paragraph-properties fo:text-align="justify" fo:line-height="0.2222in"/>
      <style:text-properties style:font-name="Calibri"/>
    </style:style>
    <style:style style:name="P72" style:parent-style-name="Textbodyuser" style:family="paragraph">
      <style:paragraph-properties fo:text-align="justify" fo:line-height="0.2222in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7.1902in" style:use-optimal-column-width="false"/>
    </style:style>
    <style:style style:name="Table78" style:family="table">
      <style:table-properties style:width="7.1902in" fo:margin-left="0in" table:align="r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TableContentsuser" style:family="paragraph">
      <style:paragraph-properties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TableContentsuser" style:family="paragraph">
      <style:paragraph-properties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TableContentsuser" style:family="paragraph">
      <style:paragraph-properties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Textbodyuser" style:family="paragraph">
      <style:paragraph-properties fo:text-align="justify" fo:line-height="0.2222in"/>
      <style:text-properties style:font-name="Calibri"/>
    </style:style>
    <style:style style:name="P87" style:parent-style-name="Textbodyuser" style:family="paragraph">
      <style:paragraph-properties fo:text-align="justify" fo:line-height="0.2222in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7.2006in" style:use-optimal-column-width="false"/>
    </style:style>
    <style:style style:name="Table93" style:family="table">
      <style:table-properties style:width="7.200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99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00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line-height="0.2222in"/>
      <style:text-properties style:font-name="Calibri"/>
    </style:style>
    <style:style style:name="P102" style:parent-style-name="Standard" style:family="paragraph">
      <style:paragraph-properties fo:text-align="justify" fo:line-height="0.2222in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0.2222in"/>
      <style:text-properties style:font-name="Calibri" style:font-name-complex="Calibri"/>
    </style:style>
    <style:style style:name="TableColumn111" style:family="table-column">
      <style:table-column-properties style:column-width="7.1777in" style:use-optimal-column-width="false"/>
    </style:style>
    <style:style style:name="Table110" style:family="table">
      <style:table-properties style:width="7.177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15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16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17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18" style:parent-style-name="Textbodyuser" style:family="paragraph">
      <style:paragraph-properties fo:text-align="justify" fo:line-height="0.2222in"/>
      <style:text-properties style:font-name="Calibri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Car.predefinitoparagrafo" style:family="text">
      <style:text-properties style:font-name="Calibri" fo:font-weight="bold" style:font-weight-asian="bold" style:font-weight-complex="bold"/>
    </style:style>
    <style:style style:name="T123" style:parent-style-name="Car.predefinitoparagrafo" style:family="text">
      <style:text-properties style:font-name="Calibri" style:font-name-complex="Franklin Gothic Medium" fo:font-weight="bold" style:font-weight-asian="bold" style:font-weight-complex="bold"/>
    </style:style>
    <style:style style:name="T124" style:parent-style-name="Car.predefinitoparagrafo" style:family="text">
      <style:text-properties style:font-name="Calibri" fo:font-weight="bold" style:font-weight-asian="bold" style:font-weight-complex="bold"/>
    </style:style>
    <style:style style:name="T125" style:parent-style-name="Car.predefinitoparagrafo" style:family="text">
      <style:text-properties style:font-name="Calibri" style:font-name-complex="Franklin Gothic Medium" fo:font-weight="bold" style:font-weight-asian="bold" style:font-weight-complex="bold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0.2222in"/>
      <style:text-properties style:font-name="Calibri" style:font-name-complex="Calibri"/>
    </style:style>
    <style:style style:name="TableColumn131" style:family="table-column">
      <style:table-column-properties style:column-width="7.1777in" style:use-optimal-column-width="false"/>
    </style:style>
    <style:style style:name="Table130" style:family="table">
      <style:table-properties style:width="7.177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36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37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38" style:parent-style-name="Textbodyuser" style:family="paragraph">
      <style:paragraph-properties fo:text-align="justify" fo:line-height="0.2222in"/>
      <style:text-properties style:font-name="Calibri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2" style:parent-style-name="Car.predefinitoparagrafo" style:family="text">
      <style:text-properties style:font-name="Calibri" style:font-name-complex="Franklin Gothic Medium" fo:font-weight="bold" style:font-weight-asian="bold" style:font-weight-complex="bold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0.2222in"/>
      <style:text-properties style:font-name="Calibri" style:font-name-complex="Calibri"/>
    </style:style>
    <style:style style:name="TableColumn148" style:family="table-column">
      <style:table-column-properties style:column-width="7.1777in" style:use-optimal-column-width="false"/>
    </style:style>
    <style:style style:name="Table147" style:family="table">
      <style:table-properties style:width="7.177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53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54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55" style:parent-style-name="Textbodyuser" style:family="paragraph">
      <style:paragraph-properties fo:text-align="justify" fo:line-height="0.2222in"/>
      <style:text-properties style:font-name="Calibri"/>
    </style:style>
    <style:style style:name="P156" style:parent-style-name="Textbodyuser" style:family="paragraph">
      <style:paragraph-properties fo:text-align="justify" fo:line-height="0.2222in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7.2006in" style:use-optimal-column-width="false"/>
    </style:style>
    <style:style style:name="Table161" style:family="table">
      <style:table-properties style:width="7.2006in" fo:margin-left="-0.013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66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67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68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69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70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71" style:parent-style-name="Textbody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4" style:parent-style-name="Car.predefinitoparagrafo" style:family="text">
      <style:text-properties style:font-name="Calibri" style:font-name-asian="Times New Roman" style:font-name-complex="Garamond" fo:font-weight="bold" style:font-weight-asian="bold" style:font-weight-complex="bold"/>
    </style:style>
    <style:style style:name="T175" style:parent-style-name="Car.predefinitoparagrafo" style:family="text">
      <style:text-properties style:font-name="Calibri" style:font-name-asian="Times New Roman" style:font-name-complex="Garamond" fo:font-weight="bold" style:font-weight-asian="bold" style:font-weight-complex="bold"/>
    </style:style>
    <style:style style:name="T176" style:parent-style-name="Car.predefinitoparagrafo" style:family="text">
      <style:text-properties style:font-name="Calibri" style:font-name-asian="Times New Roman" style:font-name-complex="Garamond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7.1902in" style:use-optimal-column-width="false"/>
    </style:style>
    <style:style style:name="Table179" style:family="table">
      <style:table-properties style:width="7.1902in" fo:margin-left="-0.0138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user" style:family="paragraph">
      <style:paragraph-properties style:snap-to-layout-grid="false" fo:text-align="justify" fo:line-height="0.222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84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85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86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87" style:parent-style-name="TableContentsuser" style:family="paragraph">
      <style:paragraph-properties fo:text-align="justify" fo:line-height="0.2222in"/>
      <style:text-properties style:font-name="Calibri"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 fo:line-height="0.2222in"/>
      <style:text-properties style:font-name="Calibri"/>
    </style:style>
    <style:style style:name="P189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190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191" style:parent-style-name="Standarduser" style:list-style-name="WW8Num1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2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3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4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5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6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7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8" style:parent-style-name="Standarduser" style:list-style-name="WW8Num1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199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200" style:parent-style-name="Standarduser" style:list-style-name="WW8Num1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201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202" style:parent-style-name="Standarduser" style:list-style-name="WW8Num1" style:family="paragraph">
      <style:paragraph-properties fo:widows="2" fo:orphans="2" style:text-autospace="none" fo:text-align="justify" fo:line-height="0.2222in"/>
      <style:text-properties fo:hyphenate="true"/>
    </style:style>
    <style:style style:name="T2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06" style:parent-style-name="Paragrafoelenco" style:family="paragraph">
      <style:text-properties fo:font-size="12pt" style:font-size-asian="12pt" style:font-size-complex="12pt"/>
    </style:style>
    <style:style style:name="P207" style:parent-style-name="Standarduser" style:list-style-name="WW8Num1" style:family="paragraph">
      <style:paragraph-properties fo:widows="2" fo:orphans="2" style:text-autospace="none" fo:text-align="justify" fo:line-height="0.2222in"/>
      <style:text-properties style:font-name="Calibri" style:font-name-complex="Calibri" fo:color="#000000" fo:font-size="12pt" style:font-size-asian="12pt" style:font-size-complex="12pt" fo:hyphenate="true"/>
    </style:style>
    <style:style style:name="P208" style:parent-style-name="Paragrafoelenco" style:family="paragraph">
      <style:text-properties fo:color="#000000" fo:font-size="12pt" style:font-size-asian="12pt" style:font-size-complex="12pt"/>
    </style:style>
    <style:style style:name="P209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font-size="12pt" style:font-size-asian="12pt" style:font-size-complex="12pt" fo:hyphenate="true"/>
    </style:style>
    <style:style style:name="P210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11" style:parent-style-name="Standarduser" style:family="paragraph">
      <style:paragraph-properties fo:widows="2" fo:orphans="2" style:text-autospace="none" fo:text-align="center" fo:line-height="0.2222in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12" style:parent-style-name="Standarduser" style:family="paragraph">
      <style:paragraph-properties fo:widows="2" fo:orphans="2" style:text-autospace="none" fo:text-align="justify" fo:line-height="0.2222in"/>
      <style:text-properties fo:hyphenate="true"/>
    </style:style>
    <style:style style:name="T2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216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color="#000000" fo:font-size="12pt" style:font-size-asian="12pt" style:font-size-complex="12pt" fo:hyphenate="true"/>
    </style:style>
    <style:style style:name="P217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color="#000000" fo:font-size="12pt" style:font-size-asian="12pt" style:font-size-complex="12pt" fo:hyphenate="true"/>
    </style:style>
    <style:style style:name="P218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color="#000000" fo:font-size="12pt" style:font-size-asian="12pt" style:font-size-complex="12pt" fo:hyphenate="true"/>
    </style:style>
    <style:style style:name="P219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Calibri" fo:color="#000000" fo:font-size="12pt" style:font-size-asian="12pt" style:font-size-complex="12pt" fo:hyphenate="true"/>
    </style:style>
    <style:style style:name="P220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1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2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3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4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5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226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style="italic" style:font-style-asian="italic" style:font-style-complex="italic" fo:color="#000000" fo:font-size="11pt" style:font-size-asian="11pt" style:font-size-complex="11pt" fo:hyphenate="true"/>
    </style:style>
    <style:style style:name="P227" style:parent-style-name="Standarduser" style:family="paragraph">
      <style:paragraph-properties fo:widows="2" fo:orphans="2" style:text-autospace="none" fo:text-align="justify" fo:line-height="0.2222in"/>
      <style:text-properties fo:hyphenate="true"/>
    </style:style>
    <style:style style:name="T228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230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style="italic" style:font-style-asian="italic" style:font-style-complex="italic" fo:color="#000000" fo:font-size="11pt" style:font-size-asian="11pt" style:font-size-complex="11pt" fo:hyphenate="true"/>
    </style:style>
    <style:style style:name="P231" style:parent-style-name="Standarduser" style:family="paragraph">
      <style:paragraph-properties fo:widows="2" fo:orphans="2" style:text-autospace="none" fo:text-align="justify" fo:line-height="0.2222in"/>
      <style:text-properties style:font-name="Calibri" style:font-name-complex="Arial" fo:font-style="italic" style:font-style-asian="italic" style:font-style-complex="italic" fo:color="#000000" fo:font-size="11pt" style:font-size-asian="11pt" style:font-size-complex="11pt" fo:hyphenate="true"/>
    </style:style>
    <style:style style:name="P232" style:parent-style-name="Standard" style:family="paragraph">
      <style:paragraph-properties fo:line-height="0.2222in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ALL. A</text:p>
      <text:p text:style-name="P2"/>
      <text:p text:style-name="P3"><text:span text:style-name="T4">MANIFESTAZIONE D'INTERESSE PER<text:s/></text:span><text:span text:style-name="T5">CO-PROGETTAZIONE</text:span></text:p>
      <text:p text:style-name="P6">per “Servizi di Accompagnamento al lavoro per persone svantaggiate”</text:p>
      <text:p text:style-name="P7"/>
      <text:p text:style-name="P8">Il/La sottoscritto/a ___________________________________ nato/a<text:s/>a________________________(___)</text:p>
      <text:p text:style-name="P9">il ___ /___/____/ C.F.____________________________ residente in ____________________ (cap _____)</text:p>
      <text:p text:style-name="P10">Via ________________________________________ n.________ in qualita di legale rappresentante</text:p>
      <text:p text:style-name="P11">di <text:s/>_______________________________________________________________ avente sede legale</text:p>
      <text:p text:style-name="P12">in ____________________________________________________________________ (cap __________)</text:p>
      <text:p text:style-name="P13">Via<text:s/>_______________________________________________________________ n._________________</text:p>
      <text:p text:style-name="P14">C.F./P.IVA ___________________________________________ Tel._______________________________, <text:s/></text:p>
      <text:p text:style-name="P15">e-mail ____________________ <text:s/>PEC ___________________________________ avente la<text:s/>seguente forma</text:p>
      <text:p text:style-name="P16">giuridica: _______________________________________________________________</text:p>
      <text:p text:style-name="P17"/>
      <text:p text:style-name="P18"><text:span text:style-name="T19">MANIFESTA INTERESSE PER partecipare all'attività di co-progettazione finalizzata alla presentazione in partenariato con altri di uno o più progetti a valere sull'Av</text:span><text:span text:style-name="T20">viso “</text:span><text:span text:style-name="T21">Servizi di Accompagnamento al lavoro per persone svantaggiate</text:span><text:span text:style-name="T22">”, in qualità di</text:span></text:p>
      <text:p text:style-name="P23"/>
      <text:p text:style-name="P24">|_|<text:tab/>soggetto partner</text:p>
      <text:p text:style-name="P25"/>
      <text:p text:style-name="P26"/>
      <text:p text:style-name="P27">a tal fine dichiara e informa che</text:p>
      <text:p text:style-name="P28"/>
      <text:p text:style-name="P29"><text:span text:style-name="T30">A) Che le attività svolte e le finalità dell’ente sono rilevanti rispetto alle problematiche affrontate<text:s/></text:span><text:span text:style-name="T31">nell’Avviso<text:s/></text:span><text:span text:style-name="T32">(</text:span><text:span text:style-name="T33">descrivere dettagliatamente l’attività svolta tenendo conto di quanto previsto all’art. 10 lett. A) dell’avviso di manifestazione di interesse sulla base del quale viene assegnato un punteggio massimo di 5 punti.</text:span><text:span text:style-name="T34">):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(max 1000 caratteri) da compilare sia dai soggetti sostenitori che partner</text:p>
            <text:p text:style-name="P40"/>
            <text:p text:style-name="P41"/>
            <text:p text:style-name="P42"/>
          </table:table-cell>
        </table:table-row>
      </table:table>
      <text:p text:style-name="P43"><text:span text:style-name="T44"><text:s/>B) Che l’ente ha specifiche competenze ed esperienza nella progettazione, organizzazione, coordinamento, gestione e rendicontazione dei servizi oggetto dell'avviso<text:s/></text:span><text:span text:style-name="T45">(descrivere<text:s/></text:span><text:span text:style-name="T46">dettagliatamente l’attività svolta tenendo conto di quanto previsto all’art. 10 lett. B) dell’avviso di manifestazione di interesse sulla base del quale viene assegnato un punteggio massimo di 20 punti.</text:span><text:span text:style-name="T47">)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(max 2000 caratteri) da compilare sia dai soggetti<text:s/>sostenitori che partner</text:p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<text:span text:style-name="T59"><text:s text:c="2"/>a tale proposito dichiara di aver svolto i seguenti progetti affini ai servizi promossi nell’Avviso Regionale (</text:span><text:span text:style-name="T60">descrivere dettagliatamente l’attività svolta tenendo conto di quanto previsto all’art. 10 lett. B), dell’avviso<text:s/></text:span><text:span text:style-name="T61">di manifestazione di interesse: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(max 2500 caratteri)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T73">C) Che, in relazione all’avviso regionale è dotata di adeguata capacità organizzativa e risorse (materiali, strumentali, umane e finanziarie) da mettere a disposizione, e destinate ad<text:s/></text:span><text:span text:style-name="T74">integrarsi con quelle messe in campo dal presente avviso regionale, specificando sia in termini di dotazione di personale che spazi e strutture da mettere a disposizione del progetto.</text:span><text:span text:style-name="T75"><text:s/>(</text:span><text:span text:style-name="T76">descrivere dettagliatamente tenendo conto di quanto previsto all’art. 1</text:span><text:span text:style-name="T77">0 lett. C) dell’avviso di manifestazione di interesse sulla base del quale viene assegnato un punteggio massimo di punti 15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(max 2500 caratteri)</text:p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<text:span text:style-name="T88">D) Che l'Ente è radicato stabilmente nel territorio, con effettivi e duraturi rapporti di<text:s/></text:span><text:span text:style-name="T89">collaborazione con enti impegnati in ambiti di interesse sociale e che conosce il mercato del lavoro del territorio su cui insiste il progetto<text:s/></text:span><text:span text:style-name="T90">(facendo riferimento all'art. 10 lett D)<text:s/></text:span><text:span text:style-name="T91">dell'avviso di manifestazione di interesse sulla base del quale viene as</text:span><text:span text:style-name="T92">segnato un punteggio massimo di punti 15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(max 1500 caratteri)</text:p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<text:span text:style-name="T103">E) Che l'Ente ha capacità competenze e esperienza nella realizzazione di attività di<text:s/></text:span><text:span text:style-name="T104">orientamento</text:span><text:span text:style-name="T105"><text:s/>finalizzato alla comprensione delle competenze potenziali dei soggetti<text:s/></text:span><text:span text:style-name="T106">destinatari<text:s/></text:span><text:span text:style-name="T107">(facendo riferimento all'art. 10 lett E)</text:span><text:span text:style-name="T108"><text:s/>dell'avviso di manifestazione di interesse sulla base del quale viene assegnato un punteggio massimo di punti 10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(max 1500 caratteri)</text:p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<text:span text:style-name="T120">F) Che l'Ente ha capacità competenze e esperienza nella realizz</text:span><text:span text:style-name="T121">azione di attività di<text:s/></text:span><text:span text:style-name="T122">scouting</text:span><text:span text:style-name="T123"><text:s/>delle imprese interessate ad accogliere i partecipanti in stage e di<text:s/></text:span><text:span text:style-name="T124">matching</text:span><text:span text:style-name="T125"><text:s/>domanda/offerta di stage in azienda<text:s/></text:span><text:span text:style-name="T126">(facendo riferimento all'art. 10 lett F)</text:span><text:span text:style-name="T127"><text:s/>dell'avviso di manifestazione di interesse sulla base del quale<text:s/></text:span><text:span text:style-name="T128">viene assegnato un punteggio massimo di punti 10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(max 1500 caratteri)</text:p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><text:span text:style-name="T140">G) Che l'Ente ha capacità competenze e esperienza nella realizzazione di attività di<text:s/></text:span><text:span text:style-name="T141">tutoring</text:span><text:span text:style-name="T142"><text:s/>in azienda<text:s/></text:span><text:span text:style-name="T143">(facendo riferimento all'art. 10 lett G)</text:span><text:span text:style-name="T144"><text:s/>dell'avviso di<text:s/></text:span><text:span text:style-name="T145">manifestazione di interesse sulla base del quale viene assegnato un punteggio massimo di punti 10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(max 1500 caratteri)</text:p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P156"><text:span text:style-name="T157">H) Che l'Ente ha la possibilità di fornire adeguati servizi a supporto delle funzioni di cura per favorire la conciliazione fra tem</text:span><text:span text:style-name="T158">pi di vita e di lavoro<text:s/></text:span><text:span text:style-name="T159">come specificato al punto H)</text:span><text:span text:style-name="T160"><text:s/>dell'avviso di manifestazione di interesse sulla base del quale viene assegnato un punteggio massimo di punti 10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(max 2500 caratteri)</text:p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><text:span text:style-name="T173">I ) Che l'Ente è accreditato<text:s/></text:span><text:span text:style-name="T174">per lo svolgimento di<text:s/></text:span><text:span text:style-name="T175">attività formative accessorie e complementari ai percorsi di inclusione</text:span><text:span text:style-name="T176"><text:s/>come</text:span><text:span text:style-name="T177"><text:s/>specificato al punto I)</text:span><text:span text:style-name="T178"><text:s/>dell'avviso di manifestazione di interesse sulla base del quale viene assegnato un punteggio <text:s/>di punti 5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(max 2000 caratteri)</text:p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>DICHIARA inoltre</text:p>
      <text:p text:style-name="P190"/>
      <text:list text:style-name="WW8Num1">
        <text:list-item>
          <text:p text:style-name="P191">che le persone incaricate di partecipare ai lavori del Gruppo di coprogettazione/al gruppo dei soggetti sostenitori sono (di cui si allega curriculum) Indicare al <text:s/>massimo due persone:</text:p>
        </text:list-item>
      </text:list>
      <text:p text:style-name="P192"/>
      <text:p text:style-name="P193">(Nome e Cognome) ______________________________, nato a _____________,<text:s/>il __________________</text:p>
      <text:p text:style-name="P194">CF ______________________________, residente in _______________________(cap _______), Tel.____________, e-mail ________________________________;</text:p>
      <text:p text:style-name="P195">(Nome e Cognome) ______________________________, nato a _____________, il __________________</text:p>
      <text:p text:style-name="P196">CF ______________________________, residente in _______________________ (cap _______), Tel.____________, e-mail ________________________________;</text:p>
      <text:p text:style-name="P197"/>
      <text:list text:style-name="WW8Num1" text:continue-numbering="true">
        <text:list-item>
          <text:p text:style-name="P198">che le eventuali comunicazioni in ordine agli esiti della presente selezione dovranno essere effettuate<text:s/>al seguente indirizzo email o pec _____________________________________________ ;</text:p>
        </text:list-item>
      </text:list>
      <text:p text:style-name="P199"/>
      <text:soft-page-break/>
      <text:list text:style-name="WW8Num1" text:continue-numbering="true">
        <text:list-item>
          <text:p text:style-name="P200">di aver letto l'Avviso per manifestazione d'interesse e di accettare quanto in esso previsto;</text:p>
        </text:list-item>
      </text:list>
      <text:p text:style-name="P201"/>
      <text:list text:style-name="WW8Num1" text:continue-numbering="true">
        <text:list-item>
          <text:p text:style-name="P202"><text:span text:style-name="T203">di essere informato, ai sensi e per gli effetti del D. Lgs. 196/2003 e<text:s/></text:span><text:span text:style-name="T204">Regolamento Europeo 2016/679<text:s/></text:span><text:span text:style-name="T205">che i dati raccolti saranno trattati anche con strumenti informatici, esclusivamente nell’ambito del procedimento per il quale la dichiarazione viene resa.</text:span></text:p>
        </text:list-item>
      </text:list>
      <text:p text:style-name="P206"/>
      <text:list text:style-name="WW8Num1" text:continue-numbering="true">
        <text:list-item>
          <text:p text:style-name="P207">Di esprimere il consenso al trattamento dei dati raccolti ex D.lgs. 196/2003 e Regolamento Europeo 2016/679 per le finalità di cui al presente procedimento per il quale la dichiarazione viene resa</text:p>
        </text:list-item>
      </text:list>
      <text:p text:style-name="P208"/>
      <text:p text:style-name="P209"/>
      <text:p text:style-name="P210">S'IMPEGNA</text:p>
      <text:p text:style-name="P211"/>
      <text:p text:style-name="P212"><text:span text:style-name="T213">a comunicare tempestivamente ogni variazione relativa alla titolarità, alla denominazione o ragione sociale, alla ra</text:span><text:span text:style-name="T214">ppresentanza, all'indirizzo della sede ed ogni<text:s/></text:span><text:span text:style-name="T215">altra rilevante variazione dei dati e/o requisiti richiesti per la partecipazione alla fase di coprogettazione .</text:span></text:p>
      <text:p text:style-name="P216"/>
      <text:p text:style-name="P217"/>
      <text:p text:style-name="P218">(luogo e data) <text:s text:c="39"/><text:s text:c="23"/>(firma del legale rappresentante)</text:p>
      <text:p text:style-name="P219">_____________________ <text:s text:c="38"/>______________________________</text:p>
      <text:p text:style-name="P220"><text:s text:c="3"/></text:p>
      <text:p text:style-name="P221"/>
      <text:p text:style-name="P222"/>
      <text:p text:style-name="P223"/>
      <text:p text:style-name="P224"/>
      <text:p text:style-name="P225"/>
      <text:p text:style-name="P226">N.B.</text:p>
      <text:p text:style-name="P227"><text:span text:style-name="T228"><text:s/></text:span><text:span text:style-name="T229">Allegare curriculum dell’incaricato alla partecipazione</text:span></text:p>
      <text:p text:style-name="P230">In caso di aspirante partner<text:s/>compilare ed allegare anche l’allegato 2 al presente avviso.</text:p>
      <text:p text:style-name="P231">Allegare copia del documento di riconoscimento del sottoscrittore, in corso di validità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Droid Sans Fallback" style:font-name-complex="FreeSans, 'Times New Roman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Didascalia">
      <style:paragraph-properties text:number-lines="false"/>
      <style:text-properties style:font-name="Times New Roman" style:font-name-asian="Times New Roman" style:font-name-complex="Times New Roman" fo:font-weight="normal" style:font-weight-asian="normal" style:font-weight-complex="norma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986in"/>
          <style:tab-stop style:type="right" style:position="7.1979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687in" fo:margin-bottom="0.5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-0.296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asl11</meta:initial-creator>
    <dc:creator>Laura Franci</dc:creator>
    <meta:creation-date>2022-09-05T09:37:00Z</meta:creation-date>
    <dc:date>2022-09-07T07:37:00Z</dc:date>
    <meta:template xlink:href="Normal" xlink:type="simple"/>
    <meta:editing-cycles>5</meta:editing-cycles>
    <meta:editing-duration>PT300S</meta:editing-duration>
    <meta:document-statistic meta:page-count="4" meta:paragraph-count="14" meta:word-count="1076" meta:character-count="7199" meta:row-count="51" meta:non-whitespace-character-count="6137"/>
  </office:meta>
</office:document-meta>
</file>