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 Web" svg:font-family="Titillium Web" style:font-family-generic="system" style:font-pitch="variable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margin-top="0in" fo:margin-bottom="0in" fo:background-color="#FFFFFF"/>
    </style:style>
    <style:style style:name="T2" style:parent-style-name="Car.predefinitoparagrafo" style:family="text">
      <style:text-properties style:font-name="Titillium Web" fo:color="#555555" fo:font-size="11.5pt" style:font-size-asian="11.5pt" style:font-size-complex="11.5pt"/>
    </style:style>
    <style:style style:name="T3" style:parent-style-name="Enfasigrassetto" style:family="text">
      <style:text-properties style:font-name="inherit" fo:color="#555555" fo:font-size="11.5pt" style:font-size-asian="11.5pt" style:font-size-complex="11.5pt"/>
    </style:style>
    <style:style style:name="T4" style:parent-style-name="Car.predefinitoparagrafo" style:family="text">
      <style:text-properties style:font-name="Titillium Web" fo:color="#555555" fo:font-size="11.5pt" style:font-size-asian="11.5pt" style:font-size-complex="11.5pt"/>
    </style:style>
    <style:style style:name="T5" style:parent-style-name="Enfasigrassetto" style:family="text">
      <style:text-properties style:font-name="inherit" fo:color="#555555" fo:font-size="11.5pt" style:font-size-asian="11.5pt" style:font-size-complex="11.5pt"/>
    </style:style>
    <style:style style:name="T6" style:parent-style-name="Car.predefinitoparagrafo" style:family="text">
      <style:text-properties style:font-name="Titillium Web" fo:color="#555555" fo:font-size="11.5pt" style:font-size-asian="11.5pt" style:font-size-complex="11.5pt"/>
    </style:style>
    <style:style style:name="T7" style:parent-style-name="Car.predefinitoparagrafo" style:family="text">
      <style:text-properties style:font-name="Titillium Web" fo:color="#555555" fo:font-size="11.5pt" style:font-size-asian="11.5pt" style:font-size-complex="11.5pt"/>
    </style:style>
    <style:style style:name="T8" style:parent-style-name="Car.predefinitoparagrafo" style:family="text">
      <style:text-properties style:font-name="Titillium Web" fo:color="#555555" fo:font-size="11.5pt" style:font-size-asian="11.5pt" style:font-size-complex="11.5pt"/>
    </style:style>
    <style:style style:name="P9" style:parent-style-name="NormaleWeb" style:family="paragraph">
      <style:paragraph-properties fo:margin-top="0in" fo:margin-bottom="0.2708in" fo:background-color="#FFFFFF"/>
      <style:text-properties style:font-name="Titillium Web" fo:color="#555555" fo:font-size="11.5pt" style:font-size-asian="11.5pt" style:font-size-complex="11.5pt"/>
    </style:style>
    <style:style style:name="P10" style:parent-style-name="NormaleWeb" style:family="paragraph">
      <style:paragraph-properties fo:margin-top="0in" fo:margin-bottom="0.2708in" fo:background-color="#FFFFFF"/>
      <style:text-properties style:font-name="Titillium Web" fo:color="#555555" fo:font-size="11.5pt" style:font-size-asian="11.5pt" style:font-size-complex="11.5pt"/>
    </style:style>
    <style:style style:name="P11" style:parent-style-name="NormaleWeb" style:family="paragraph">
      <style:paragraph-properties fo:margin-top="0in" fo:margin-bottom="0in" fo:background-color="#FFFFFF"/>
    </style:style>
    <style:style style:name="T12" style:parent-style-name="Car.predefinitoparagrafo" style:family="text">
      <style:text-properties style:font-name="Titillium Web" fo:color="#555555" fo:font-size="11.5pt" style:font-size-asian="11.5pt" style:font-size-complex="11.5pt"/>
    </style:style>
    <style:style style:name="T13" style:parent-style-name="Enfasicorsivo" style:family="text">
      <style:text-properties style:font-name="inherit" fo:font-weight="bold" style:font-weight-asian="bold" style:font-weight-complex="bold" fo:color="#555555" fo:font-size="11.5pt" style:font-size-asian="11.5pt" style:font-size-complex="11.5pt"/>
    </style:style>
    <style:style style:name="T14" style:parent-style-name="Car.predefinitoparagrafo" style:family="text">
      <style:text-properties style:font-name="Titillium Web" fo:color="#555555" fo:font-size="11.5pt" style:font-size-asian="11.5pt" style:font-size-complex="11.5pt"/>
    </style:style>
    <style:style style:name="T15" style:parent-style-name="Collegamentoipertestuale" style:family="text">
      <style:text-properties style:font-name="inherit" fo:color="#08C7FC" fo:font-size="11.5pt" style:font-size-asian="11.5pt" style:font-size-complex="11.5pt"/>
    </style:style>
    <style:style style:name="T16" style:parent-style-name="Car.predefinitoparagrafo" style:family="text">
      <style:text-properties style:font-name="Titillium Web" fo:color="#555555" fo:font-size="11.5pt" style:font-size-asian="11.5pt" style:font-size-complex="11.5pt"/>
    </style:style>
    <style:style style:name="T17" style:parent-style-name="Collegamentoipertestuale" style:family="text">
      <style:text-properties style:font-name="inherit" fo:color="#08C7FC" fo:font-size="11.5pt" style:font-size-asian="11.5pt" style:font-size-complex="11.5pt"/>
    </style:style>
    <style:style style:name="P18" style:parent-style-name="NormaleWeb" style:family="paragraph">
      <style:paragraph-properties fo:margin-top="0in" fo:margin-bottom="0.2708in" fo:background-color="#FFFFFF"/>
      <style:text-properties style:font-name="Titillium Web" fo:color="#555555" fo:font-size="11.5pt" style:font-size-asian="11.5pt" style:font-size-complex="11.5pt"/>
    </style:style>
    <style:style style:name="P19" style:parent-style-name="NormaleWeb" style:family="paragraph">
      <style:paragraph-properties fo:margin-top="0in" fo:margin-bottom="0.2708in" fo:background-color="#FFFFFF"/>
      <style:text-properties style:font-name="Titillium Web" fo:color="#555555" fo:font-size="11.5pt" style:font-size-asian="11.5pt" style:font-size-complex="11.5pt"/>
    </style:style>
  </office:automatic-styles>
  <office:body>
    <office:text text:use-soft-page-breaks="true">
      <text:p text:style-name="P1"><text:span text:style-name="T2">Dal giorno </text:span><text:span text:style-name="T3">18 LUGLIO 2022</text:span><text:span text:style-name="T4"> è pubblicato l’avviso pubblico per la concessione di contributi per la cosiddetta “</text:span><text:span text:style-name="T5">morosità incolpevole</text:span><text:span text:style-name="T6">”.( DD n</text:span><text:span text:style-name="T7">523</text:span><text:span text:style-name="T8">.del13/7/2022)</text:span></text:p>
      <text:p text:style-name="P9">Possono fare domanda presso il Comune di San Giovanni Valdarno tutti i cittadini residenti che si trovino in situazioni di sopravvenuta ed accertata difficoltà economica, con perdita o diminuzione della capacità reddituale da parte dei conduttori, titolari di contratti di locazione di unità immobiliari ad uso abitativo.</text:p>
      <text:p text:style-name="P10">Si tratta di un contributo messo a disposizione dalla Regione Toscana per evitare l’esecuzione di sfratti per morosità e sostenere i casi di morosità definita “incolpevole” cioè determinata da specifiche e documentate condizioni di disagio economico.</text:p>
      <text:p text:style-name="P11"><text:span text:style-name="T12">La domanda va presentata al </text:span><text:span text:style-name="T13">Punto Amico</text:span><text:span text:style-name="T14"> del Comune di San Giovanni Valdarno, nelle forme prescritte dall’avviso pubblico e secondo apposita modulistica, scaricabile dal sito Internet. Del Comune di San Giovanni Valdarno </text:span><text:a xlink:href="https://www.comunesgv.it/" office:target-frame-name="_top" xlink:show="replace"><text:span text:style-name="T15">www.comunesgv.it</text:span></text:a><text:span text:style-name="T16"> oppure tramite PEC all’indirizzo </text:span><text:a xlink:href="mailto:protocollo@pec.comunesgv.it" office:target-frame-name="_top" xlink:show="replace"><text:span text:style-name="T17">protocollo@pec.comunesgv.it</text:span></text:a></text:p>
      <text:p text:style-name="P18">Le informazioni possono essere richieste al Punto AMICO al numero 0559126217. o all’Ufficio Casa del Comune 0559126331 <text:s/>0559126255.</text:p>
      <text:p text:style-name="P19">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 Web" svg:font-family="Titillium Web" style:font-family-generic="system" style:font-pitch="variable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TINO PIETRO IRACI SARERI</meta:initial-creator>
    <dc:creator>Paolo Ricci</dc:creator>
    <meta:creation-date>2022-07-12T15:58:00Z</meta:creation-date>
    <dc:date>2022-07-13T10:30:00Z</dc:date>
    <meta:template xlink:href="Normal" xlink:type="simple"/>
    <meta:editing-cycles>4</meta:editing-cycles>
    <meta:editing-duration>PT180S</meta:editing-duration>
    <meta:document-statistic meta:page-count="1" meta:paragraph-count="2" meta:word-count="187" meta:character-count="1256" meta:row-count="8" meta:non-whitespace-character-count="1071"/>
  </office:meta>
</office:document-meta>
</file>