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MS Shell Dlg 2" svg:font-family="'MS Shell Dlg 2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Shell Dlg 21" svg:font-family="'MS Shell Dlg 2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margin-top="0cm" fo:margin-bottom="0cm" fo:line-height="115%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left="0.079cm" fo:margin-right="0cm" fo:text-indent="0cm" style:auto-text-indent="false"/>
    </style:style>
    <style:style style:name="P8" style:family="paragraph" style:parent-style-name="Standard">
      <style:paragraph-properties fo:margin-left="0.079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079cm" fo:margin-right="0cm" fo:line-height="100%" fo:text-indent="0cm" style:auto-text-indent="false"/>
    </style:style>
    <style:style style:name="P10" style:family="paragraph" style:parent-style-name="Standard">
      <style:paragraph-properties fo:margin-left="0.079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margin-left="0.079cm" fo:margin-right="0cm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P13" style:family="paragraph" style:parent-style-name="List_20_Paragraph" style:list-style-name="WWNum2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Wingdings" fo:font-size="13pt" style:font-size-asian="13pt" style:font-name-complex="Wingdings2" style:font-size-complex="13pt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MS Shell Dlg 2" fo:font-size="8.5pt" style:font-size-asian="8.5pt" style:font-name-complex="MS Shell Dlg 21" style:font-size-complex="8.5pt"/>
    </style:style>
    <style:style style:name="T5" style:family="text">
      <style:text-properties style:font-name="Webdings" fo:font-size="9pt" style:font-size-asian="9pt" style:font-name-complex="Webdings1" style:font-size-complex="9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l Comune di San Giovanni Valdarno</text:p>
      <text:list xml:id="list2411928194904819946" text:style-name="WWNum2">
        <text:list-item>
          <text:p text:style-name="P13">Sede -</text:p>
        </text:list-item>
      </text:list>
      <text:p text:style-name="Standard"/>
      <text:p text:style-name="P1"><text:span text:style-name="T1">DOMANDA DI PARTECIPAZIONE AL BONUS BOLLETTE 2021 (Avviso pubblico per l'adozione di misure urgenti di solidarietà alle famiglie mediante contributi a sostegno del pagamento di utenze domestiche di Energia Elettrica, Gas e TARI di cui alla Determina dirigenziale n.853 del 3/12/2021 </text:span></text:p>
      <text:p text:style-name="P3">SCADENZA : 31 GENNAIO 2021( fino ad esaurimento delle risorse destinate )</text:p>
      <text:p text:style-name="Standard"/>
      <text:p text:style-name="Standard">Io sottoscritto/a <text:span text:style-name="T1">Cognome <text:s/>e nome</text:span>__________________________________________________________</text:p>
      <text:p text:style-name="P2"><text:span text:style-name="T1">nato /a</text:span>________________________ il ______________ <text:span text:style-name="T1">C.F.________</text:span>_____________________________, </text:p>
      <text:p text:style-name="P2">residente a S. Giovanni V.no, via__________________________________,tel.________________________</text:p>
      <text:p text:style-name="P2">e-mail __________________________, presa visione dell’Avviso pubblico per l'adozione di misure urgenti di solidarietà alle famiglie mediante contributi a sostegno del pagamento di utenze domestiche e TARI di cui alla Delibera di Giunta Comunale n. <text:s text:c="8"/>del 30/11/2021 ed accettandone integralmente il contenuto, </text:p>
      <text:p text:style-name="Standard"><text:span text:style-name="T1">CHIEDE</text:span> di essere ammesso per sé stesso e per il proprio nucleo familiare, relativamente alla propria abitazione di residenza, all’assegnazione delle agevolazioni economiche previste dal DL n.73 del 25/5/2021:</text:p>
      <text:p text:style-name="P5"><text:span text:style-name="T2">¨</text:span>GAS con scadenza___________________________________________________</text:p>
      <text:p text:style-name="P5">Codice utenza GAS_____________________ intestato a _______________________________________</text:p>
      <text:p text:style-name="P6"/>
      <text:p text:style-name="P5"><text:span text:style-name="T2">¨</text:span>ENERGIA ELETTRICA con scadenza______________________________________</text:p>
      <text:p text:style-name="P5"><text:bookmark-start text:name="Bookmark"/>Codice utenza EE_____________________ intestato a _______________________________________</text:p>
      <text:p text:style-name="P6"/>
      <text:p text:style-name="P5"><text:bookmark-end text:name="Bookmark"/><text:span text:style-name="T2">¨</text:span>TARI anno__________________________________________________________</text:p>
      <text:p text:style-name="P5">Codice utenza TARI____________________intestato a_______________________________________</text:p>
      <text:p text:style-name="P6"/>
      <text:p text:style-name="P6"><text:span text:style-name="T2">¨</text:span>CONNESSIONE INTERNET in favore di ____________________________________</text:p>
      <text:p text:style-name="P6"/>
      <text:p text:style-name="Standard">A tal fine, ai sensi del D.P.R. n. 445/2000, <text:span text:style-name="T1">DICHIARA</text:span></text:p>
      <text:p text:style-name="Standard">Che il proprio nucleo familiare non è in grado di soddisfare le necessità più essenziali ed urgenti anche a causa delle recenti modifiche della condizione occupazionale intervenute successivamente alla dichiarazione dello stato di emergenza COVID19 per le ragioni connesse alla stessa:</text:p>
      <text:p text:style-name="Standard"><text:span text:style-name="T3">nel caso di lavoratore dipendente a tempo indeterminato:</text:span></text:p>
      <text:p text:style-name="Standard"><text:span text:style-name="T2">¨</text:span>risoluzione del rapporto di lavoro da almeno 2 mesi</text:p>
      <text:p text:style-name="P6"><text:span text:style-name="T2">¨</text:span>sospensione dell’attività lavorativa, in assenza/attesa di attivazione di ammortizzatore sociale</text:p>
      <text:p text:style-name="P4"/>
      <text:p text:style-name="Standard"><text:span text:style-name="T3">nel caso di lavoratore dipendente a tempo determinato:</text:span></text:p>
      <text:p text:style-name="P6"><text:span text:style-name="T2">¨</text:span>conclusione del rapporto di lavoro da almeno 2 mesi</text:p>
      <text:p text:style-name="P4"/>
      <text:p text:style-name="Standard"><text:span text:style-name="T3">nel caso di lavoratore autonomo:</text:span></text:p>
      <text:p text:style-name="P6"><text:soft-page-break/><text:span text:style-name="T2">¨</text:span>cessazione o sospensione della propria attività da almeno 2 mesi.</text:p>
      <text:p text:style-name="P6"/>
      <text:p text:style-name="P6">Inoltre, nel caso in cui siano percepite, da parte dei componenti il nucleo familiare, forme di sostegno economico ( es.RdC, borse lavoro, contributi economici ) <text:span text:style-name="T1">e siano rilevati bisogni socio-economici di grave entità, la concessione del beneficio è soggetta a valutazione dell’assistente sociale anche attraverso un apposito colloquio</text:span>.</text:p>
      <text:p text:style-name="P8">DICHIARA ALTRESI’</text:p>
      <text:p text:style-name="P6"><text:span text:style-name="T5">c</text:span>Che la propria certificazione ISEE ordinario e corrente-anno 2021 è <text:s/>€_____________________________</text:p>
      <text:p text:style-name="P6"/>
      <text:p text:style-name="P6"><text:span text:style-name="T5">c</text:span>Che il nucleo familiare NON è titolare di depositi e c/c bancari e postali per i quali la sommatoria dei valori del saldo contabile attivo, al 31 ottobre 2021, è superiore a una soglia di €.6.000, accresciuta di €.2.000 per ogni componente il nucleo familiare successivo al primo fino ad un massimo di €.12.000</text:p>
      <text:p text:style-name="P6"/>
      <text:p text:style-name="P8">DICHIARO INOLTRE DI ESSERE A CONOSCENZA</text:p>
      <text:p text:style-name="P7">e) che può essere presentata una sola domanda per codice utenza e nucleo familiare; </text:p>
      <text:p text:style-name="P7">f) che le utenze in questione sono intestate a persone del nucleo familiare anagrafico e dell'ISEE 2021;</text:p>
      <text:p text:style-name="P7">g) che il mancato conferimento dei dati richiesti comporta l’impossibilità a proseguire la procedura amministrativa e che la domanda incompleta degli allegati o errata non sarà presa in considerazione</text:p>
      <text:p text:style-name="P7">h) che, qualora emerga la non veridicità del contenuto della dichiarazione, si decade dai benefici</text:p>
      <text:p text:style-name="P9">i) che sui dati dichiarati potranno essere effettuati, ai sensi dell’art. 71 del D.P.R. n. 445/2000, controlli</text:p>
      <text:p text:style-name="P9">anche a campione finalizzati ad accertare la veridicità delle informazioni fornite;</text:p>
      <text:p text:style-name="P7">l) che è fatto obbligo al sottoscrittore della domanda di comunicare per iscritto, alla data della variazione, ogni modifica intervenuta ai requisiti dichiarati.</text:p>
      <text:p text:style-name="P8">CHIEDO INOLTRE</text:p>
      <text:p text:style-name="P7"><text:s/>che il pagamento del contributo eventualmente assegnato sia erogato tramite:</text:p>
      <text:p text:style-name="P7">bonifico su c/c bancario/postale (di cui il richiedente deve essere intestatario o cointestatario). </text:p>
      <text:p text:style-name="P7">IBAN ___________________________________________________________</text:p>
      <text:p text:style-name="P7">BANCA____________ ________________________________filiale di ____________________;</text:p>
      <text:p text:style-name="P7"/>
      <text:p text:style-name="P7">ALLEGA copia fronte/retro del documento d'identità del dichiarante in corso di validità</text:p>
      <text:p text:style-name="P10"/>
      <text:p text:style-name="P7"><text:span text:style-name="T6">Autorizzo il trattamento dei miei dati personali nella dichiarazione resa ai soli fini dell’evasione della istanza ai sensi del Regolamento UE 2016/679.</text:span></text:p>
      <text:p text:style-name="P7"/>
      <text:p text:style-name="P7">San Giovanni V., ______________ Firma per esteso dichiarante____________________________________</text:p>
      <text:p text:style-name="P11"/>
      <text:p text:style-name="P7"><text:span text:style-name="T1">ATTENZIONE: senza firma la domanda non è completa e verrà esclusa dalla graduatoria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MS Shell Dlg 2" svg:font-family="'MS Shell Dlg 2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Shell Dlg 21" svg:font-family="'MS Shell Dlg 2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o Ricci</meta:initial-creator>
    <dc:creator>Paolo Ricci</dc:creator>
    <meta:editing-cycles>6</meta:editing-cycles>
    <meta:print-date>2021-12-03T11:31:00</meta:print-date>
    <meta:creation-date>2021-12-03T11:30:00</meta:creation-date>
    <dc:date>2021-12-03T11:31:00</dc:date>
    <meta:editing-duration>PT1S</meta:editing-duration>
    <meta:generator>OpenOffice/4.1.10$Win32 OpenOffice.org_project/4110m2$Build-9807</meta:generator>
    <meta:document-statistic meta:table-count="0" meta:image-count="0" meta:object-count="0" meta:page-count="2" meta:paragraph-count="46" meta:word-count="622" meta:character-count="48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