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18E720E0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yriad Pro" svg:font-family="'Myriad Pro'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, 'Times New Roman PS'" style:font-family-generic="roman"/>
    <style:font-face style:name="Calibri" svg:font-family="Calibri, Calibri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Myriad Pro1" svg:font-family="'Myriad Pro'" style:font-family-generic="swiss" style:font-pitch="variable"/>
    <style:font-face style:name="Myriad Pro SemiCond" svg:font-family="'Myriad Pro Semi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2.988cm" style:type="center"/>
          <style:tab-stop style:position="17cm" style:type="right"/>
        </style:tab-stops>
      </style:paragraph-properties>
      <style:text-properties style:font-name="Garamond" fo:font-size="8pt" style:font-size-asian="8pt" style:font-name-complex="Garamond" style:font-size-complex="8pt"/>
    </style:style>
    <style:style style:name="P2" style:family="paragraph" style:parent-style-name="Footer">
      <style:paragraph-properties fo:text-align="center" style:justify-single-word="false">
        <style:tab-stops>
          <style:tab-stop style:position="2.965cm" style:type="center"/>
          <style:tab-stop style:position="17cm" style:type="right"/>
        </style:tab-stops>
      </style:paragraph-properties>
      <style:text-properties fo:color="#000000" style:font-name="Myriad Pro1" fo:font-size="9pt" fo:language="en" fo:country="GB" style:font-size-asian="9pt" style:font-name-complex="Myriad Pro SemiCond" style:font-size-complex="9pt"/>
    </style:style>
    <style:style style:name="P3" style:family="paragraph" style:parent-style-name="Footer">
      <style:paragraph-properties fo:text-align="center" style:justify-single-word="false">
        <style:tab-stops>
          <style:tab-stop style:position="2.965cm" style:type="center"/>
          <style:tab-stop style:position="17cm" style:type="right"/>
        </style:tab-stops>
      </style:paragraph-properties>
      <style:text-properties fo:color="#000000" style:font-name="Myriad Pro1" fo:font-size="8pt" fo:language="en" fo:country="GB" style:font-size-asian="8pt" style:font-name-complex="Myriad Pro SemiCond" style:font-size-complex="8pt"/>
    </style:style>
    <style:style style:name="P4" style:family="paragraph" style:parent-style-name="Footer">
      <style:paragraph-properties fo:margin-top="0cm" fo:margin-bottom="0cm" fo:text-align="center" style:justify-single-word="false" fo:padding="0cm" fo:border-left="none" fo:border-right="none" fo:border-top="0.002cm solid #000000" fo:border-bottom="none" style:shadow="none"/>
      <style:text-properties fo:color="#000000" style:font-name="Myriad Pro1" fo:font-size="9pt" style:font-size-asian="9pt" style:font-size-complex="9pt"/>
    </style:style>
    <style:style style:name="P5" style:family="paragraph" style:parent-style-name="Footer">
      <style:paragraph-properties fo:margin-top="0cm" fo:margin-bottom="0cm" fo:text-align="center" style:justify-single-word="false" fo:padding="0cm" fo:border-left="none" fo:border-right="none" fo:border-top="0.002cm solid #000000" fo:border-bottom="none" style:shadow="none"/>
      <style:text-properties fo:color="#000000" style:font-name="Myriad Pro1" fo:font-size="8pt" style:font-size-asian="8pt" style:font-size-complex="8pt"/>
    </style:style>
    <style:style style:name="P6" style:family="paragraph" style:parent-style-name="Header">
      <style:paragraph-properties fo:margin-top="0cm" fo:margin-bottom="0cm" fo:line-height="100%" fo:text-align="start" style:justify-single-word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style:font-name="Myriad Pro1" fo:font-size="12pt" fo:font-weight="bold" style:font-size-asian="12pt" style:font-weight-asian="bold" style:font-name-complex="Myriad Pro1" style:font-size-complex="12pt" style:font-style-complex="italic"/>
    </style:style>
    <style:style style:name="P7" style:family="paragraph" style:parent-style-name="Header">
      <style:paragraph-properties fo:margin-top="0cm" fo:margin-bottom="0cm" fo:line-height="100%" fo:text-align="start" style:justify-single-word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style:font-name="Myriad Pro1" fo:font-size="9pt" fo:font-weight="bold" style:font-size-asian="9pt" style:font-weight-asian="bold" style:font-name-complex="Myriad Pro1" style:font-size-complex="9pt" style:font-style-complex="italic" style:font-weight-complex="bold"/>
    </style:style>
    <style:style style:name="P8" style:family="paragraph" style:parent-style-name="Header">
      <style:paragraph-properties fo:margin-top="0cm" fo:margin-bottom="0cm" fo:line-height="100%" fo:text-align="start" style:justify-single-word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style:font-name="Myriad Pro1" fo:font-size="9pt" fo:font-weight="normal" style:font-size-asian="9pt" style:font-weight-asian="normal" style:font-name-complex="Myriad Pro1" style:font-size-complex="9pt" style:font-style-complex="italic" style:font-weight-complex="normal"/>
    </style:style>
    <style:style style:name="P9" style:family="paragraph" style:parent-style-name="Header">
      <style:paragraph-properties fo:margin-top="0cm" fo:margin-bottom="0cm" fo:line-height="100%" fo:text-align="start" style:justify-single-word="false" style:shadow="none"/>
      <style:text-properties fo:color="#000000" style:font-name="Myriad Pro1" fo:font-size="9pt" fo:font-weight="normal" style:font-name-asian="Calibri1" style:font-size-asian="9pt" style:font-weight-asian="normal" style:font-name-complex="Myriad Pro1" style:font-size-complex="9pt" style:font-style-complex="italic" style:font-weight-complex="normal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entury Gothic" fo:font-size="14pt" fo:letter-spacing="0.014cm" fo:language="zxx" fo:country="none" fo:font-weight="bold" style:font-size-asian="14pt" style:font-weight-asian="bold" style:font-name-complex="Century Gothic" style:font-size-complex="14pt" style:font-style-complex="italic"/>
    </style:style>
    <style:style style:name="P11" style:family="paragraph" style:parent-style-name="Header">
      <style:paragraph-properties fo:margin-left="0.265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style:font-name="Myriad Pro1" fo:font-size="10pt" fo:font-weight="normal" style:font-name-asian="Calibri1" style:font-size-asian="10pt" style:font-weight-asian="normal" style:font-name-complex="Myriad Pro1" style:font-size-complex="11pt" style:font-style-complex="italic" style:font-weight-complex="normal"/>
    </style:style>
    <style:style style:name="P12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 style:shadow="none" style:snap-to-layout-grid="false">
        <style:tab-stops/>
      </style:paragraph-properties>
      <style:text-properties fo:color="#000000" style:font-name="Myriad Pro1" fo:font-size="9pt" fo:font-weight="normal" style:font-name-asian="Calibri1" style:font-size-asian="9pt" style:font-weight-asian="normal" style:font-name-complex="Myriad Pro1" style:font-size-complex="9pt" style:font-style-complex="italic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14" style:family="paragraph" style:parent-style-name="Default">
      <style:paragraph-properties fo:margin-left="0cm" fo:margin-right="0cm" fo:margin-top="0cm" fo:margin-bottom="0.018cm" fo:text-indent="0cm" style:auto-text-indent="false" style:text-autospace="none"/>
    </style:style>
    <style:style style:name="P15" style:family="paragraph" style:parent-style-name="Default">
      <style:paragraph-properties fo:margin-left="0cm" fo:margin-right="0cm" fo:margin-top="0cm" fo:margin-bottom="0.018cm" fo:text-indent="0cm" style:auto-text-indent="false" style:text-autospace="none"/>
      <style:text-properties fo:color="#000000" style:text-line-through-style="none" style:font-name="Times New Roman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Garamond" fo:font-size="8pt" fo:language="it" fo:country="IT" fo:font-style="italic" fo:font-weight="bold" style:font-name-asian="Times New Roman1" style:font-size-asian="8pt" style:language-asian="zxx" style:country-asian="none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P17" style:family="paragraph" style:parent-style-name="Header" style:master-page-name="">
      <style:paragraph-properties fo:margin-top="0.199cm" fo:margin-bottom="0cm" fo:line-height="110%" fo:text-align="center" style:justify-single-word="false" style:page-number="auto" fo:padding="0.049cm" fo:border="0.002cm solid #000000" style:shadow="none" text:number-lines="true" text:line-number="0"/>
      <style:text-properties style:font-name="Myriad Pro1" fo:font-size="6pt" fo:language="fr" fo:country="FR" fo:font-style="normal" fo:font-weight="bold" style:font-size-asian="6pt" style:font-style-asian="normal" style:font-weight-asian="bold" style:font-name-complex="Myriad Pro1" style:font-size-complex="6pt" style:font-style-complex="normal" style:font-weight-complex="bold"/>
    </style:style>
    <style:style style:name="P18" style:family="paragraph" style:parent-style-name="Header">
      <style:paragraph-properties fo:margin-top="0cm" fo:margin-bottom="0.101cm" fo:line-height="110%" fo:text-align="center" style:justify-single-word="false" fo:padding="0.049cm" fo:border="0.002cm solid #000000" style:shadow="none" text:number-lines="true" text:line-number="0" style:snap-to-layout-grid="false">
        <style:tab-stops/>
      </style:paragraph-properties>
      <style:text-properties fo:color="#000000" style:font-name="Myriad Pro1" fo:font-size="6pt" fo:language="fr" fo:country="FR" fo:font-style="normal" fo:font-weight="bold" style:font-size-asian="6pt" style:font-style-asian="normal" style:font-weight-asian="bold" style:font-name-complex="Myriad Pro1" style:font-size-complex="6pt" style:font-style-complex="normal" style:font-weight-complex="bold"/>
    </style:style>
    <style:style style:name="P19" style:family="paragraph" style:parent-style-name="Header">
      <style:paragraph-properties fo:text-align="center" style:justify-single-word="false" fo:padding="0cm" fo:border="none" style:shadow="none"/>
      <style:text-properties style:font-name="Garamond" fo:font-size="6pt" style:font-size-asian="6pt" style:font-size-complex="6pt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P2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8" style:family="paragraph" style:parent-style-name="Default">
      <style:paragraph-properties fo:text-align="center" style:justify-single-word="false" style:text-autospace="none"/>
    </style:style>
    <style:style style:name="P29" style:family="paragraph" style:parent-style-name="Standard" style:master-page-name="First_20_Page">
      <style:paragraph-properties fo:text-align="start" style:justify-single-word="false" style:page-number="auto"/>
      <style:text-properties style:use-window-font-color="true" style:font-name="Calibri1" fo:font-size="7pt" fo:language="it" fo:country="IT" fo:font-style="italic" fo:font-weight="normal" style:font-name-asian="Times New Roman1" style:font-size-asian="7pt" style:language-asian="zxx" style:country-asian="none" style:font-style-asian="italic" style:font-weight-asian="normal" style:font-name-complex="Times New Roman1" style:font-size-complex="7pt" style:language-complex="ar" style:country-complex="SA" style:font-style-complex="italic" style:font-weight-complex="normal"/>
    </style:style>
    <style:style style:name="P30" style:family="paragraph">
      <style:paragraph-properties fo:text-align="center"/>
    </style:style>
    <style:style style:name="T1" style:family="text">
      <style:text-properties fo:font-weight="bold" style:font-weight-asian="bold" style:font-name-complex="Myriad Pro SemiCon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Myriad Pro SemiCon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-complex="Arial"/>
    </style:style>
    <style:style style:name="T6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7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1" style:family="text">
      <style:text-properties fo:color="#000000" style:text-line-through-style="none" style:font-name="Times New Roman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fr1" style:family="graphic" style:parent-style-name="Graphics">
      <style:graphic-properties fo:margin-top="0cm" fo:margin-bottom="0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><text:s/></text:p>
      <text:p text:style-name="P28"><text:span text:style-name="T6"><text:s/></text:span><text:span text:style-name="T7">MACELLAZIONE DOMICILIARE DI SUINI – OVINI/CAPRINI PER CONSUMO FAMILIARE </text:span></text:p>
      <text:p text:style-name="P25"/>
      <text:p text:style-name="P24">Il/La sottoscritto/a la Sig./Sig.r a_____________________________________ nato/a ________________________ il _______________ </text:p>
      <text:p text:style-name="P24">residente nel Comune di ___________________________________ ( _ __ ) loc./via _________________________________________ </text:p>
      <text:p text:style-name="P24">Telefono________________________ Codice Fiscale___________________________________ cod. az. _______________________ </text:p>
      <text:p text:style-name="P24">comunica che macellerà n. ______ suino/i – agnello/i di sua proprietà, contrassegnato/i con il/i numero/i di identificazione-tatuaggio </text:p>
      <text:p text:style-name="P24">___________________________________ destinati al consumo familiare. </text:p>
      <text:p text:style-name="P24">La macellazione verrà effettuata il giorno _________ in località ___________________________________ alle ore_______________ </text:p>
      <text:p text:style-name="P24"/>
      <text:p text:style-name="P24">Con la presente il sottoscritto si impegna a: </text:p>
      <text:p text:style-name="P14"><text:span text:style-name="T11">1) </text:span><text:span text:style-name="T10">non arrecare disturbo alle abitazioni vicine nel corso delle operazioni di macellazione; </text:span></text:p>
      <text:p text:style-name="P15">2) utilizzare solo acqua con caratteristiche di potabilità; </text:p>
      <text:p text:style-name="P14"><text:span text:style-name="T11">3) </text:span><text:span text:style-name="T10">macellare suini in buono stato di salute e qualora vi siano segni di sospetta malattia sugli animali, non effettuare la macellazione e richiedere la visita sanitaria; </text:span></text:p>
      <text:p text:style-name="P14"><text:span text:style-name="T11">4) </text:span><text:span text:style-name="T10">procedere allo stordimento dell’animale con pistola a proiettile captivo, prima del dissanguamento, nel rispetto del benessere animale; </text:span></text:p>
      <text:p text:style-name="P14"><text:span text:style-name="T11">5) </text:span><text:span text:style-name="T10">procedere al completo dissanguamento; </text:span></text:p>
      <text:p text:style-name="P14"><text:span text:style-name="T11">6) </text:span><text:span text:style-name="T10">a rendere disponibili per la visita veterinaria, nelle località indicate dal Servizio Veterinario, i seguenti VISCERI INTERI: LINGUA, TONSILLE, ESOFAGO, TRACHEA, CUORE, POLMONE, DIAFRAMMA E FEGATO COMPLETI E CONNESSI ANATOMICAMENTE, MILZA E RENI; </text:span></text:p>
      <text:p text:style-name="P15">7) non spandere liquami o contaminare fossi e corsi di acqua; </text:p>
      <text:p text:style-name="P14"><text:span text:style-name="T11">8) </text:span><text:span text:style-name="T10">smaltire i sottoprodotti secondo la normativa vigente; </text:span></text:p>
      <text:p text:style-name="P13"><text:span text:style-name="T11">9) </text:span><text:span text:style-name="T10">in attesa del risultato dell’analisi per la ricerca di Trichinella spp, EVITARE IL CONSUMO DI CARNE SUINA CRUDA O POCO COTTA: la temperatura interna che deve essere raggiunta dalle carni con la cottura deve essere di almeno 71°C (completa cottura fino in profondità): non sono considerati sicuri la cottura nel forno a microonde o i processi di salatura, affumicatura, essiccamento. </text:span></text:p>
      <text:p text:style-name="P20"/>
      <text:p text:style-name="P20">Dichiara, inoltre, sotto la propria responsabilità, che la carne sarà destinata ad esclusivo consumo familiare. </text:p>
      <text:p text:style-name="P20"/>
      <text:p text:style-name="P20">Per gli animali acquistati in un allevamento, Cod Allevamento /__ /__ /__ /__ /__ /__ /__ /__ / presentare alla visita sanitaria anche il modello 4 unificato, completo della “DICHIARAZIONE PER IL MACELLO” debitamente firmata dall’allevatore. </text:p>
      <text:p text:style-name="P21"/>
      <text:p text:style-name="P21">Data _____________ Il proprietario del /i suino/i – agnello/i </text:p>
      <text:p text:style-name="P21">____________________________________ </text:p>
      <text:p text:style-name="P26"/>
      <text:p text:style-name="P28"><text:span text:style-name="T9">ATTESTATO DI AVVENUTO CONTROLLO SANITARIO</text:span><text:span text:style-name="T8"> </text:span></text:p>
      <text:p text:style-name="P27"/>
      <text:p text:style-name="P23">Il sottoscritto Veterinario Dr. ______________________________ dichiara che in data ……. / .... . /........ ha eseguito: </text:p>
      <text:p text:style-name="P23">a) l’esame delle carni / dei visceri di n. ______ suino/i, agnello/i effettuato presso ________________________ non ha evidenziato alterazioni segni di malattie che rendano le carni non adatte al consumo umano; </text:p>
      <text:p text:style-name="P23">b) è stato effettuato il prelievo del /i campione/i per la ricerca di Trichine, e che il risultato dell’esame verrà notificato, se positivo, o comunque comunicato al proprietario, se negativo. </text:p>
      <text:p text:style-name="P23">Osservazioni ________________________________________________________________________________________________ </text:p>
      <text:p text:style-name="P23">Data __________________ </text:p>
      <text:p text:style-name="P22"><text:span text:style-name="T2">IL MEDICO VETERINARIO</text:span>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yriad Pro" svg:font-family="'Myriad Pro'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, 'Times New Roman PS'" style:font-family-generic="roman"/>
    <style:font-face style:name="Calibri" svg:font-family="Calibri, Calibri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Myriad Pro1" svg:font-family="'Myriad Pro'" style:font-family-generic="swiss" style:font-pitch="variable"/>
    <style:font-face style:name="Myriad Pro SemiCond" svg:font-family="'Myriad Pro Semi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Myriad Pro" fo:font-size="10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it" fo:country="IT" style:font-name-asian="Times New Roman1" style:font-size-asian="10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0.494cm"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Calibri" fo:font-size="12pt" fo:language="it" fo:country="IT" style:font-name-asian="Calibri" style:font-size-asian="12pt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Numbering_20_Symbols" style:display-name="Numbering Symbols" style:family="text"/>
    <style:style style:name="WW8Num3z0" style:family="text">
      <style:text-properties style:font-name="Symbol" fo:font-size="9pt" style:font-size-asian="9pt" style:font-name-complex="Tahoma" style:font-size-complex="9pt"/>
    </style:style>
    <style:style style:name="WW8Num3z1" style:family="text">
      <style:text-properties style:font-name="Symbol" fo:font-size="9pt" style:font-size-asian="9pt" style:font-name-complex="Tahoma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">
        <style:list-level-properties text:min-label-width="0.499cm"/>
        <style:text-properties fo:font-family="Symbol" style:font-charset="x-symbol"/>
      </text:list-level-style-bullet>
      <text:list-level-style-bullet text:level="2" text:style-name="WW8Num3z1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3z1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3z1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3z1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3z1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3z1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3z1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3z1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389cm" fo:margin-left="0cm" fo:margin-right="0.012cm" table:align="margins" style:writing-mode="lr-tb"/>
    </style:style>
    <style:style style:name="Tabella2.A" style:family="table-column">
      <style:table-column-properties style:column-width="3.069cm" style:rel-column-width="10938*"/>
    </style:style>
    <style:style style:name="Tabella2.B" style:family="table-column">
      <style:table-column-properties style:column-width="0.397cm" style:rel-column-width="1414*"/>
    </style:style>
    <style:style style:name="Tabella2.C" style:family="table-column">
      <style:table-column-properties style:column-width="12.779cm" style:rel-column-width="45544*"/>
    </style:style>
    <style:style style:name="Tabella2.D" style:family="table-column">
      <style:table-column-properties style:column-width="2.143cm" style:rel-column-width="7639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2.B1" style:family="table-cell">
      <style:table-cell-properties style:vertical-align="" fo:padding="0.097cm" fo:border-left="none" fo:border-right="none" fo:border-top="none" fo:border-bottom="0.002cm solid #000000" style:writing-mode="lr-tb"/>
    </style:style>
    <style:style style:name="Tabella2.D1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MP1" style:family="paragraph" style:parent-style-name="Footer">
      <style:paragraph-properties fo:text-align="start" style:justify-single-word="false">
        <style:tab-stops>
          <style:tab-stop style:position="2.988cm" style:type="center"/>
          <style:tab-stop style:position="17cm" style:type="right"/>
        </style:tab-stops>
      </style:paragraph-properties>
      <style:text-properties style:font-name="Garamond" fo:font-size="8pt" style:font-size-asian="8pt" style:font-name-complex="Garamond" style:font-size-complex="8pt"/>
    </style:style>
    <style:style style:name="MP2" style:family="paragraph" style:parent-style-name="Footer">
      <style:paragraph-properties fo:margin-top="0cm" fo:margin-bottom="0cm" fo:text-align="center" style:justify-single-word="false" fo:padding="0cm" fo:border-left="none" fo:border-right="none" fo:border-top="0.002cm solid #000000" fo:border-bottom="none" style:shadow="none"/>
      <style:text-properties fo:color="#000000" style:font-name="Myriad Pro1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>
        <style:tab-stops>
          <style:tab-stop style:position="2.965cm" style:type="center"/>
          <style:tab-stop style:position="17cm" style:type="right"/>
        </style:tab-stops>
      </style:paragraph-properties>
      <style:text-properties fo:color="#000000" style:font-name="Myriad Pro1" fo:font-size="9pt" fo:language="en" fo:country="GB" style:font-size-asian="9pt" style:font-name-complex="Myriad Pro SemiCond" style:font-size-complex="9pt"/>
    </style:style>
    <style:style style:name="M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entury Gothic" fo:font-size="14pt" fo:letter-spacing="0.014cm" fo:language="zxx" fo:country="none" fo:font-weight="bold" style:font-size-asian="14pt" style:font-weight-asian="bold" style:font-name-complex="Century Gothic" style:font-size-complex="14pt" style:font-style-complex="italic"/>
    </style:style>
    <style:style style:name="MP5" style:family="paragraph" style:parent-style-name="Header">
      <style:paragraph-properties fo:margin-left="0.265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style:font-name="Myriad Pro1" fo:font-size="10pt" fo:font-weight="normal" style:font-name-asian="Calibri1" style:font-size-asian="10pt" style:font-weight-asian="normal" style:font-name-complex="Myriad Pro1" style:font-size-complex="11pt" style:font-style-complex="italic" style:font-weight-complex="normal"/>
    </style:style>
    <style:style style:name="MP6" style:family="paragraph" style:parent-style-name="Header">
      <style:paragraph-properties fo:margin-top="0cm" fo:margin-bottom="0cm" fo:line-height="100%" fo:text-align="start" style:justify-single-word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style:font-name="Myriad Pro1" fo:font-size="12pt" fo:font-weight="bold" style:font-size-asian="12pt" style:font-weight-asian="bold" style:font-name-complex="Myriad Pro1" style:font-size-complex="12pt" style:font-style-complex="italic"/>
    </style:style>
    <style:style style:name="MP7" style:family="paragraph" style:parent-style-name="Header">
      <style:paragraph-properties fo:margin-top="0cm" fo:margin-bottom="0cm" fo:line-height="100%" fo:text-align="start" style:justify-single-word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style:font-name="Myriad Pro1" fo:font-size="9pt" fo:font-weight="bold" style:font-size-asian="9pt" style:font-weight-asian="bold" style:font-name-complex="Myriad Pro1" style:font-size-complex="9pt" style:font-style-complex="italic" style:font-weight-complex="bold"/>
    </style:style>
    <style:style style:name="MP8" style:family="paragraph" style:parent-style-name="Header">
      <style:paragraph-properties fo:margin-top="0cm" fo:margin-bottom="0cm" fo:line-height="100%" fo:text-align="start" style:justify-single-word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style:font-name="Myriad Pro1" fo:font-size="9pt" fo:font-weight="normal" style:font-size-asian="9pt" style:font-weight-asian="normal" style:font-name-complex="Myriad Pro1" style:font-size-complex="9pt" style:font-style-complex="italic" style:font-weight-complex="normal"/>
    </style:style>
    <style:style style:name="MP9" style:family="paragraph" style:parent-style-name="Header">
      <style:paragraph-properties fo:margin-top="0cm" fo:margin-bottom="0cm" fo:line-height="100%" fo:text-align="start" style:justify-single-word="false" style:shadow="none"/>
      <style:text-properties fo:color="#000000" style:font-name="Myriad Pro1" fo:font-size="9pt" fo:font-weight="normal" style:font-name-asian="Calibri1" style:font-size-asian="9pt" style:font-weight-asian="normal" style:font-name-complex="Myriad Pro1" style:font-size-complex="9pt" style:font-style-complex="italic" style:font-weight-complex="normal"/>
    </style:style>
    <style:style style:name="MP10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 style:shadow="none" style:snap-to-layout-grid="false">
        <style:tab-stops/>
      </style:paragraph-properties>
      <style:text-properties fo:color="#000000" style:font-name="Myriad Pro1" fo:font-size="9pt" fo:font-weight="normal" style:font-name-asian="Calibri1" style:font-size-asian="9pt" style:font-weight-asian="normal" style:font-name-complex="Myriad Pro1" style:font-size-complex="9pt" style:font-style-complex="italic" style:font-weight-complex="normal"/>
    </style:style>
    <style:style style:name="MP11" style:family="paragraph">
      <style:paragraph-properties fo:text-align="center"/>
    </style:style>
    <style:style style:name="MP12" style:family="paragraph" style:parent-style-name="Header" style:master-page-name="">
      <style:paragraph-properties fo:margin-top="0.199cm" fo:margin-bottom="0cm" fo:line-height="110%" fo:text-align="center" style:justify-single-word="false" style:page-number="auto" fo:padding="0.049cm" fo:border="0.002cm solid #000000" style:shadow="none" text:number-lines="true" text:line-number="0"/>
      <style:text-properties style:font-name="Myriad Pro1" fo:font-size="6pt" fo:language="fr" fo:country="FR" fo:font-style="normal" fo:font-weight="bold" style:font-size-asian="6pt" style:font-style-asian="normal" style:font-weight-asian="bold" style:font-name-complex="Myriad Pro1" style:font-size-complex="6pt" style:font-style-complex="normal" style:font-weight-complex="bold"/>
    </style:style>
    <style:style style:name="MP13" style:family="paragraph" style:parent-style-name="Header">
      <style:paragraph-properties fo:margin-top="0cm" fo:margin-bottom="0.101cm" fo:line-height="110%" fo:text-align="center" style:justify-single-word="false" fo:padding="0.049cm" fo:border="0.002cm solid #000000" style:shadow="none" text:number-lines="true" text:line-number="0" style:snap-to-layout-grid="false">
        <style:tab-stops/>
      </style:paragraph-properties>
      <style:text-properties fo:color="#000000" style:font-name="Myriad Pro1" fo:font-size="6pt" fo:language="fr" fo:country="FR" fo:font-style="normal" fo:font-weight="bold" style:font-size-asian="6pt" style:font-style-asian="normal" style:font-weight-asian="bold" style:font-name-complex="Myriad Pro1" style:font-size-complex="6pt" style:font-style-complex="normal" style:font-weight-complex="bold"/>
    </style:style>
    <style:style style:name="MP14" style:family="paragraph" style:parent-style-name="Header">
      <style:paragraph-properties fo:text-align="center" style:justify-single-word="false" fo:padding="0cm" fo:border="none" style:shadow="none"/>
      <style:text-properties style:font-name="Garamond" fo:font-size="6pt" style:font-size-asian="6pt" style:font-size-complex="6pt"/>
    </style:style>
    <style:style style:name="MP15" style:family="paragraph" style:parent-style-name="Footer">
      <style:paragraph-properties fo:margin-top="0cm" fo:margin-bottom="0cm" fo:text-align="center" style:justify-single-word="false" fo:padding="0cm" fo:border-left="none" fo:border-right="none" fo:border-top="0.002cm solid #000000" fo:border-bottom="none" style:shadow="none"/>
      <style:text-properties fo:color="#000000" style:font-name="Myriad Pro1" fo:font-size="8pt" style:font-size-asian="8pt" style:font-size-complex="8pt"/>
    </style:style>
    <style:style style:name="MP16" style:family="paragraph" style:parent-style-name="Footer">
      <style:paragraph-properties fo:text-align="center" style:justify-single-word="false">
        <style:tab-stops>
          <style:tab-stop style:position="2.965cm" style:type="center"/>
          <style:tab-stop style:position="17cm" style:type="right"/>
        </style:tab-stops>
      </style:paragraph-properties>
      <style:text-properties fo:color="#000000" style:font-name="Myriad Pro1" fo:font-size="8pt" fo:language="en" fo:country="GB" style:font-size-asian="8pt" style:font-name-complex="Myriad Pro SemiCond" style:font-size-complex="8pt"/>
    </style:style>
    <style:style style:name="MT1" style:family="text">
      <style:text-properties fo:font-weight="bold" style:font-weight-asian="bold" style:font-name-complex="Myriad Pro SemiCond"/>
    </style:style>
    <style:style style:name="MT2" style:family="text">
      <style:text-properties style:font-name-complex="Myriad Pro SemiCond"/>
    </style:style>
    <style:style style:name="MT3" style:family="text">
      <style:text-properties style:use-window-font-color="true"/>
    </style:style>
    <style:style style:name="MT4" style:family="text">
      <style:text-properties style:use-window-font-color="true" style:font-name-complex="Arial"/>
    </style:style>
    <style:style style:name="Mfr1" style:family="graphic" style:parent-style-name="Graphics">
      <style:graphic-properties fo:margin-top="0cm" fo:margin-bottom="0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Codifica del documento <text:s/>Rev. 0 “Titolo del documento” <text:s text:c="103"/><text:tab/> <text:s text:c="11"/>pag. <text:page-number text:select-page="current">2</text:page-number> di <text:page-count>1</text:page-count></text:p>
        <text:p text:style-name="MP2"><text:span text:style-name="MT1">Azienda USL Toscana sud est</text:span><text:span text:style-name="MT2"> – sede legale: Via Curtatone, 54 Arezzo 52100 <text:s/>- centralino: 05752551 <text:s text:c="2"/>P.I. e C.F.: 02236310518</text:span></text:p>
        <text:p text:style-name="MP3">WEB: www.uslsudest.toscana.it - PEC: ausltoscanasudest@postacert.toscana.it</text:p>
      </style:foot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4"><draw:frame draw:style-name="Mfr1" draw:name="immagini1" text:anchor-type="char" svg:y="0.21cm" svg:width="2.9cm" svg:height="1.6cm" draw:z-index="1"><draw:image xlink:href="Pictures/10000000000001F400000118E720E06A.jpg" xlink:type="simple" xlink:show="embed" xlink:actuate="onLoad"/></draw:frame></text:p>
            </table:table-cell>
            <table:table-cell table:style-name="Tabella2.B1" office:value-type="string">
              <text:p text:style-name="MP5"/>
            </table:table-cell>
            <table:table-cell table:style-name="Tabella2.B1" office:value-type="string">
              <text:p text:style-name="MP6">DIPARTIMENTO DI PREVENZIONE</text:p>
              <text:p text:style-name="MP7">A.F.Sanità Pubblica Veterinaria e Sicurezza Alimentare</text:p>
              <text:p text:style-name="MP7">U.F.Sanità Pubblica Veterinaria e Sicurezza Alimentare Zona Valdarno</text:p>
              <text:p text:style-name="MP8">Responsabile dott. Cuppini Roberta</text:p>
              <text:p text:style-name="MP9">Via P.zza del Volontariato ,2/2 ..... 52025 – Montevarchi (AR)</text:p>
              <text:p text:style-name="MP10"><draw:rect text:anchor-type="paragraph" draw:z-index="0" draw:style-name="Mgr1" draw:text-style-name="MP11" svg:width="1.985cm" svg:height="1.8cm" svg:x="12.767cm" svg:y="-1.436cm"><text:p/></draw:rect>tel.055/9106303 /69 - fax 055/9106329 <text:s/>PEC ausltoscanasudest@postacert.toscana.it</text:p>
            </table:table-cell>
            <table:table-cell table:style-name="Tabella2.D1" office:value-type="string">
              <text:p text:style-name="MP12">Struttura organizzativa certificata </text:p>
              <text:p text:style-name="MP13">ISO 9001:2015</text:p>
            </table:table-cell>
          </table:table-row>
        </table:table>
        <text:p text:style-name="MP14"/>
      </style:header>
      <style:footer>
        <text:p text:style-name="MP1"><text:span text:style-name="MT3">IOD-PRV/109.All.5 Rev. 0 </text:span><text:span text:style-name="MT4">Modello di certificato di registrazione semplice</text:span> <text:s text:c="32"/><text:tab/> <text:s text:c="23"/>pag. <text:page-number text:select-page="current">1</text:page-number> di <text:page-count>1</text:page-count></text:p>
        <text:p text:style-name="MP15"><text:span text:style-name="MT1">Azienda USL Toscana sud est</text:span><text:span text:style-name="MT2"> – sede legale: Via Curtatone, 54 Arezzo 52100 <text:s/>- centralino: 05752551 <text:s text:c="2"/>P.I. e C.F.: 02236310518</text:span></text:p>
        <text:p text:style-name="MP16">WEB: www.uslsudest.toscana.it - PEC: ausltoscanasudest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lo:</dc:title>
    <meta:initial-creator>Franco Cionco</meta:initial-creator>
    <meta:creation-date>2013-04-22T16:48:00</meta:creation-date>
    <dc:date>2020-11-20T15:17:49.99</dc:date>
    <meta:print-date>2020-11-17T14:51:57.79</meta:print-date>
    <meta:editing-cycles>38</meta:editing-cycles>
    <meta:editing-duration>PT2H21M54S</meta:editing-duration>
    <meta:generator>OpenOffice/4.0.1$Win32 OpenOffice.org_project/401m5$Build-9714</meta:generator>
    <meta:printed-by>dqrcml54a04z603g Cileno54((</meta:printed-by>
    <dc:creator>dqrcml54a04z603g Cileno54((</dc:creator>
    <meta:document-statistic meta:table-count="1" meta:image-count="1" meta:object-count="0" meta:page-count="1" meta:paragraph-count="43" meta:word-count="530" meta:character-count="4338"/>
  </office:meta>
</office:document-meta>
</file>