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Normale"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e" style:family="paragraph">
      <style:paragraph-properties fo:text-align="center"/>
      <style:text-properties style:font-name="Arial" style:font-name-complex="Arial" fo:font-weight="bold" style:font-weight-asian="bold" style:font-weight-complex="bold"/>
    </style:style>
    <style:style style:name="P3" style:parent-style-name="Normale" style:family="paragraph">
      <style:paragraph-properties fo:text-align="center"/>
      <style:text-properties style:font-name="Arial" style:font-name-complex="Arial" fo:font-weight="bold" style:font-weight-asian="bold" style:font-weight-complex="bold"/>
    </style:style>
    <style:style style:name="P4" style:parent-style-name="Normale"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e"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text-align="center"/>
      <style:text-properties style:font-name="Arial" style:font-name-complex="Arial" fo:font-weight="bold" style:font-weight-asian="bold" style:font-weight-complex="bold"/>
    </style:style>
    <style:style style:name="P7" style:parent-style-name="Normale" style:family="paragraph">
      <style:paragraph-properties fo:text-align="center" fo:line-height="115%"/>
      <style:text-properties style:font-name="Arial" style:font-name-complex="Arial" fo:font-weight="bold" style:font-weight-asian="bold" style:font-weight-complex="bold"/>
    </style:style>
    <style:style style:name="P8" style:parent-style-name="Normale" style:family="paragraph">
      <style:paragraph-properties fo:text-align="justify" fo:margin-bottom="0in" fo:line-height="115%"/>
    </style:style>
    <style:style style:name="T9" style:parent-style-name="Car.predefinitoparagrafo" style:family="text">
      <style:text-properties style:font-name="Arial" style:font-name-asian="Symbo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P12" style:parent-style-name="Normale" style:family="paragraph">
      <style:paragraph-properties fo:text-align="justify" fo:margin-bottom="0in" fo:line-height="115%"/>
    </style:style>
    <style:style style:name="T13" style:parent-style-name="Car.predefinitoparagrafo" style:family="text">
      <style:text-properties style:font-name="Arial" style:font-name-asian="Symbo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P16" style:parent-style-name="Normale" style:family="paragraph">
      <style:paragraph-properties fo:text-align="justify" fo:margin-bottom="0in" fo:line-height="115%"/>
    </style:style>
    <style:style style:name="T17" style:parent-style-name="Car.predefinitoparagrafo" style:family="text">
      <style:text-properties style:font-name="Arial" style:font-name-asian="Symbo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P20" style:parent-style-name="Normale" style:family="paragraph">
      <style:paragraph-properties fo:text-align="justify" fo:margin-bottom="0in" fo:line-height="115%"/>
    </style:style>
    <style:style style:name="T21" style:parent-style-name="Car.predefinitoparagrafo" style:family="text">
      <style:text-properties style:font-name="Arial" style:font-name-asian="Symbo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text-align="justify" fo:margin-bottom="0in" fo:line-height="115%"/>
    </style:style>
    <style:style style:name="T26" style:parent-style-name="Car.predefinitoparagrafo" style:family="text">
      <style:text-properties style:font-name="Arial" style:font-name-asian="Symbo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P29" style:parent-style-name="Normale" style:family="paragraph">
      <style:paragraph-properties fo:text-align="justify" fo:margin-bottom="0in" fo:line-height="115%"/>
    </style:style>
    <style:style style:name="T30" style:parent-style-name="Car.predefinitoparagrafo" style:family="text">
      <style:text-properties style:font-name="Arial" style:font-name-asian="Symbo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P33" style:parent-style-name="Normale" style:family="paragraph">
      <style:paragraph-properties fo:text-align="justify" fo:margin-bottom="0in" fo:line-height="115%"/>
    </style:style>
    <style:style style:name="T34" style:parent-style-name="Car.predefinitoparagrafo" style:family="text">
      <style:text-properties style:font-name="Arial" style:font-name-asian="Symbo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P37" style:parent-style-name="Normale" style:family="paragraph">
      <style:paragraph-properties fo:text-align="justify" fo:margin-bottom="0in" fo:line-height="115%"/>
    </style:style>
    <style:style style:name="T38" style:parent-style-name="Car.predefinitoparagrafo" style:family="text">
      <style:text-properties style:font-name="Arial" style:font-name-asian="Symbo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justify" fo:margin-bottom="0in" fo:line-height="115%"/>
    </style:style>
    <style:style style:name="T42" style:parent-style-name="Car.predefinitoparagrafo" style:family="text">
      <style:text-properties style:font-name="Arial" style:font-name-asian="Symbol" style:font-name-complex="Arial"/>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complex="Arial"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color="#FF0000"/>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P52" style:parent-style-name="Normale" style:family="paragraph">
      <style:paragraph-properties fo:text-align="justify" fo:line-height="115%"/>
    </style:style>
    <style:style style:name="T53" style:parent-style-name="Car.predefinitoparagrafo" style:family="text">
      <style:text-properties style:font-name="Arial" style:font-name-asian="Symbo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center"/>
    </style:style>
    <style:style style:name="T57" style:parent-style-name="Car.predefinitoparagrafo" style:family="text">
      <style:text-properties style:font-name="Arial" style:font-name-complex="Arial" fo:font-weight="bold" style:font-weight-asian="bold" style:font-weight-complex="bold"/>
    </style:style>
    <style:style style:name="P58" style:parent-style-name="Normale" style:family="paragraph">
      <style:paragraph-properties fo:text-align="justify" fo:margin-bottom="0in" fo:line-height="115%"/>
      <style:text-properties style:font-name="Arial" style:font-name-complex="Arial"/>
    </style:style>
    <style:style style:name="P59" style:parent-style-name="Normale"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 style:parent-style-name="Normale" style:family="paragraph">
      <style:paragraph-properties fo:text-align="center" fo:line-height="115%"/>
      <style:text-properties style:font-name="Arial" style:font-name-complex="Arial" fo:font-weight="bold" style:font-weight-asian="bold" style:font-weight-complex="bold"/>
    </style:style>
    <style:style style:name="P61" style:parent-style-name="Normale" style:family="paragraph">
      <style:paragraph-properties fo:text-align="center" fo:line-height="115%"/>
      <style:text-properties style:font-name="Arial" style:font-name-complex="Arial" fo:font-weight="bold" style:font-weight-asian="bold" style:font-weight-complex="bold"/>
    </style:style>
    <style:style style:name="P62" style:parent-style-name="Normale" style:family="paragraph">
      <style:paragraph-properties fo:text-align="justify" fo:margin-bottom="0in" fo:line-height="115%"/>
      <style:text-properties style:font-name="Arial" style:font-name-complex="Arial"/>
    </style:style>
    <style:style style:name="P63" style:parent-style-name="Normale" style:family="paragraph">
      <style:paragraph-properties fo:text-align="justify" fo:margin-bottom="0in" fo:line-height="115%"/>
      <style:text-properties style:font-name="Arial" style:font-name-complex="Arial"/>
    </style:style>
    <style:style style:name="P64" style:parent-style-name="Normale" style:family="paragraph">
      <style:paragraph-properties fo:text-align="justify" fo:margin-bottom="0in" fo:line-height="115%"/>
      <style:text-properties style:font-name="Arial" style:font-name-complex="Arial"/>
    </style:style>
    <style:style style:name="P65" style:parent-style-name="Normale" style:family="paragraph">
      <style:paragraph-properties fo:text-align="justify" fo:margin-bottom="0in" fo:line-height="115%"/>
      <style:text-properties style:font-name="Arial" style:font-name-complex="Arial"/>
    </style:style>
    <style:style style:name="P66" style:parent-style-name="Normale" style:family="paragraph">
      <style:paragraph-properties fo:text-align="justify" fo:margin-bottom="0in" fo:line-height="115%"/>
      <style:text-properties style:font-name="Arial" style:font-name-complex="Arial"/>
    </style:style>
    <style:style style:name="P67" style:parent-style-name="Normale" style:family="paragraph">
      <style:paragraph-properties fo:text-align="justify" fo:margin-bottom="0in" fo:line-height="115%"/>
      <style:text-properties style:font-name="Arial" style:font-name-complex="Arial"/>
    </style:style>
    <style:style style:name="P68" style:parent-style-name="Paragrafoelenco" style:list-style-name="LFO1" style:family="paragraph">
      <style:paragraph-properties fo:text-align="justify" fo:margin-bottom="0in" fo:line-height="115%"/>
      <style:text-properties style:font-name="Arial" style:font-name-complex="Arial"/>
    </style:style>
    <style:style style:name="P69" style:parent-style-name="Paragrafoelenco" style:list-style-name="LFO1" style:family="paragraph">
      <style:paragraph-properties fo:text-align="justify" fo:margin-bottom="0in" fo:line-height="115%"/>
      <style:text-properties style:font-name="Arial" style:font-name-complex="Arial"/>
    </style:style>
    <style:style style:name="P70" style:parent-style-name="Normale" style:family="paragraph">
      <style:paragraph-properties fo:text-align="justify" fo:margin-bottom="0in" fo:line-height="115%"/>
      <style:text-properties style:font-name="Arial" style:font-name-complex="Arial"/>
    </style:style>
    <style:style style:name="P71" style:parent-style-name="Normale" style:family="paragraph">
      <style:paragraph-properties fo:text-align="justify" fo:margin-bottom="0in" fo:line-height="115%"/>
      <style:text-properties style:font-name="Arial" style:font-name-complex="Arial"/>
    </style:style>
    <style:style style:name="P72" style:parent-style-name="Normale" style:family="paragraph">
      <style:paragraph-properties fo:text-align="justify" fo:margin-bottom="0in" fo:line-height="115%"/>
      <style:text-properties style:font-name="Arial" style:font-name-complex="Arial"/>
    </style:style>
    <style:style style:name="P73" style:parent-style-name="Normale" style:family="paragraph">
      <style:paragraph-properties fo:text-align="justify" fo:margin-bottom="0in" fo:line-height="115%"/>
      <style:text-properties style:font-name="Arial" style:font-name-complex="Arial"/>
    </style:style>
    <style:style style:name="P74" style:parent-style-name="Normale" style:family="paragraph">
      <style:paragraph-properties fo:text-align="justify" fo:margin-bottom="0in" fo:line-height="115%"/>
      <style:text-properties style:font-name="Arial" style:font-name-complex="Arial"/>
    </style:style>
    <style:style style:name="P75" style:parent-style-name="Normale" style:family="paragraph">
      <style:paragraph-properties fo:text-align="justify" fo:margin-bottom="0in" fo:line-height="115%"/>
      <style:text-properties style:font-name="Arial" style:font-name-complex="Arial"/>
    </style:style>
    <style:style style:name="P76" style:parent-style-name="Normale" style:family="paragraph">
      <style:paragraph-properties fo:text-align="justify" fo:margin-bottom="0in"/>
      <style:text-properties style:font-name="Arial" style:font-name-complex="Arial"/>
    </style:style>
    <style:style style:name="P77" style:parent-style-name="Normale" style:family="paragraph">
      <style:paragraph-properties fo:text-align="center"/>
      <style:text-properties style:font-name="Arial" style:font-name-complex="Arial" fo:font-weight="bold" style:font-weight-asian="bold" style:font-weight-complex="bold"/>
    </style:style>
    <style:style style:name="P78" style:parent-style-name="Normale" style:family="paragraph">
      <style:paragraph-properties fo:text-align="justify" fo:margin-bottom="0in" fo:line-height="115%"/>
      <style:text-properties style:font-name="Arial" style:font-name-complex="Arial"/>
    </style:style>
    <style:style style:name="P79" style:parent-style-name="Normale" style:family="paragraph">
      <style:paragraph-properties fo:text-align="justify" fo:margin-bottom="0in" fo:line-height="115%"/>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complex="Calibri"/>
    </style:style>
    <style:style style:name="T83" style:parent-style-name="Car.predefinitoparagrafo" style:family="text">
      <style:text-properties style:font-name="Arial" style:font-name-complex="Arial"/>
    </style:style>
    <style:style style:name="P84" style:parent-style-name="Normale" style:family="paragraph">
      <style:paragraph-properties fo:text-align="justify" fo:margin-bottom="0in" fo:line-height="115%"/>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complex="Calibri"/>
    </style:style>
    <style:style style:name="T87" style:parent-style-name="Car.predefinitoparagrafo" style:family="text">
      <style:text-properties style:font-name="Arial" style:font-name-complex="Arial"/>
    </style:style>
    <style:style style:name="P88" style:parent-style-name="Normale" style:family="paragraph">
      <style:paragraph-properties fo:text-align="justify" fo:margin-bottom="0in" fo:line-height="115%"/>
    </style:style>
    <style:style style:name="P89" style:parent-style-name="Normale" style:family="paragraph">
      <style:paragraph-properties fo:text-align="center" fo:margin-bottom="0in"/>
      <style:text-properties style:font-name="Arial" style:font-name-complex="Arial" fo:font-weight="bold" style:font-weight-asian="bold" style:font-weight-complex="bold"/>
    </style:style>
    <style:style style:name="P90" style:parent-style-name="Normale" style:family="paragraph">
      <style:paragraph-properties fo:text-align="center" fo:margin-bottom="0in"/>
      <style:text-properties style:font-name="Arial" style:font-name-complex="Arial" fo:font-weight="bold" style:font-weight-asian="bold" style:font-weight-complex="bold"/>
    </style:style>
    <style:style style:name="P91" style:parent-style-name="Normale" style:family="paragraph">
      <style:paragraph-properties fo:text-align="justify" fo:margin-bottom="0in" fo:line-height="115%"/>
      <style:text-properties style:font-name="Arial" style:font-name-complex="Arial"/>
    </style:style>
    <style:style style:name="P92" style:parent-style-name="Normale" style:family="paragraph">
      <style:paragraph-properties fo:text-align="justify" fo:margin-bottom="0in" fo:line-height="115%"/>
    </style:style>
    <style:style style:name="T93" style:parent-style-name="Car.predefinitoparagrafo" style:family="text">
      <style:text-properties style:font-name="Arial" style:font-name-asian="Symbol" style:font-name-complex="Arial"/>
    </style:style>
    <style:style style:name="T94" style:parent-style-name="Car.predefinitoparagrafo" style:family="text">
      <style:text-properties style:font-name="Arial" style:font-name-complex="Arial"/>
    </style:style>
    <style:style style:name="P95" style:parent-style-name="Normale" style:family="paragraph">
      <style:paragraph-properties fo:text-align="justify" fo:margin-bottom="0in" fo:line-height="115%"/>
    </style:style>
    <style:style style:name="T96" style:parent-style-name="Car.predefinitoparagrafo" style:family="text">
      <style:text-properties style:font-name="Arial" style:font-name-asian="Symbo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Normale" style:family="paragraph">
      <style:paragraph-properties fo:text-align="justify" fo:margin-bottom="0in" fo:line-height="115%"/>
    </style:style>
    <style:style style:name="T100" style:parent-style-name="Car.predefinitoparagrafo" style:family="text">
      <style:text-properties style:font-name="Arial" style:font-name-asian="Symbol" style:font-name-complex="Arial"/>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justify" fo:margin-bottom="0in" fo:line-height="115%"/>
    </style:style>
    <style:style style:name="T103" style:parent-style-name="Car.predefinitoparagrafo" style:family="text">
      <style:text-properties style:font-name="Arial" style:font-name-asian="Symbo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Normale" style:family="paragraph">
      <style:paragraph-properties fo:text-align="justify" fo:margin-bottom="0in"/>
      <style:text-properties style:font-name="Arial" style:font-name-complex="Arial"/>
    </style:style>
    <style:style style:name="P107" style:parent-style-name="Normale" style:family="paragraph">
      <style:paragraph-properties fo:text-align="justify" fo:margin-bottom="0in" fo:line-height="115%"/>
      <style:text-properties style:font-name="Arial" style:font-name-complex="Arial"/>
    </style:style>
    <style:style style:name="P108" style:parent-style-name="Normale" style:family="paragraph">
      <style:paragraph-properties fo:text-align="justify" fo:margin-bottom="0in" fo:line-height="115%"/>
      <style:text-properties style:font-name="Arial" style:font-name-complex="Arial"/>
    </style:style>
    <style:style style:name="P109" style:parent-style-name="Normale" style:family="paragraph">
      <style:paragraph-properties fo:text-align="justify" fo:margin-bottom="0in" fo:line-height="115%"/>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Normale" style:family="paragraph">
      <style:paragraph-properties fo:text-align="justify" fo:margin-bottom="0in"/>
      <style:text-properties style:font-name="Arial" style:font-name-complex="Arial"/>
    </style:style>
    <style:style style:name="P113" style:parent-style-name="Normale" style:family="paragraph">
      <style:paragraph-properties fo:text-align="justify" fo:margin-bottom="0in" fo:line-height="115%"/>
      <style:text-properties style:font-name="Arial" style:font-name-complex="Arial"/>
    </style:style>
    <style:style style:name="P114" style:parent-style-name="Normale" style:family="paragraph">
      <style:paragraph-properties fo:text-align="justify" fo:margin-bottom="0in" fo:line-height="115%"/>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color="#000000"/>
    </style:style>
    <style:style style:name="P118" style:parent-style-name="Normale" style:family="paragraph">
      <style:paragraph-properties fo:text-align="justify" fo:margin-bottom="0in" fo:line-height="115%"/>
      <style:text-properties style:font-name="Arial" style:font-name-complex="Arial"/>
    </style:style>
    <style:style style:name="P119" style:parent-style-name="Normale" style:family="paragraph">
      <style:paragraph-properties fo:text-align="justify" fo:margin-bottom="0in" fo:line-height="115%"/>
      <style:text-properties style:font-name="Arial" style:font-name-complex="Arial"/>
    </style:style>
    <style:style style:name="P120" style:parent-style-name="Normale" style:family="paragraph">
      <style:paragraph-properties fo:text-align="justify" fo:margin-bottom="0in"/>
      <style:text-properties style:font-name="Arial" style:font-name-complex="Arial"/>
    </style:style>
    <style:style style:name="P121" style:parent-style-name="Normale" style:family="paragraph">
      <style:paragraph-properties fo:text-align="justify" fo:margin-bottom="0in"/>
      <style:text-properties style:font-name="Arial" style:font-name-complex="Arial"/>
    </style:style>
    <style:style style:name="P122" style:parent-style-name="Normale" style:family="paragraph">
      <style:paragraph-properties fo:text-align="justify" fo:margin-bottom="0in"/>
    </style:style>
    <style:style style:name="T123" style:parent-style-name="Car.predefinitoparagrafo" style:family="text">
      <style:text-properties style:font-name="Arial" style:font-name-complex="Arial" fo:color="#000000"/>
    </style:style>
    <style:style style:name="T124" style:parent-style-name="Car.predefinitoparagrafo" style:family="text">
      <style:text-properties style:font-name="Arial" style:font-name-complex="Arial" fo:color="#000000"/>
    </style:style>
    <style:style style:name="P125" style:parent-style-name="Normale" style:family="paragraph">
      <style:paragraph-properties fo:text-align="justify" fo:margin-bottom="0in"/>
      <style:text-properties style:font-name="Arial" style:font-name-complex="Arial" fo:color="#FF0000"/>
    </style:style>
    <style:style style:name="P126" style:parent-style-name="Normale" style:family="paragraph">
      <style:paragraph-properties fo:text-align="justify" fo:margin-bottom="0in"/>
    </style:style>
    <style:style style:name="T127" style:parent-style-name="Car.predefinitoparagrafo" style:family="text">
      <style:text-properties style:font-name="Arial" style:font-name-complex="Arial" fo:color="#000000"/>
    </style:style>
    <style:style style:name="T128" style:parent-style-name="Car.predefinitoparagrafo" style:family="text">
      <style:text-properties style:font-name="Arial" style:font-name-complex="Arial" fo:color="#000000"/>
    </style:style>
    <style:style style:name="P129" style:parent-style-name="Normale" style:family="paragraph">
      <style:paragraph-properties fo:text-align="justify" fo:margin-bottom="0in"/>
      <style:text-properties style:font-name="Arial" style:font-name-complex="Arial"/>
    </style:style>
    <style:style style:name="P130" style:parent-style-name="Normale" style:family="paragraph">
      <style:paragraph-properties fo:text-align="center" fo:margin-bottom="0in"/>
      <style:text-properties style:font-name="Arial" style:font-name-complex="Arial" fo:font-weight="bold" style:font-weight-asian="bold" style:font-weight-complex="bold"/>
    </style:style>
    <style:style style:name="P131" style:parent-style-name="Normale" style:family="paragraph">
      <style:paragraph-properties fo:text-align="center" fo:margin-bottom="0in"/>
      <style:text-properties style:font-name="Arial" style:font-name-complex="Arial" fo:font-weight="bold" style:font-weight-asian="bold" style:font-weight-complex="bold"/>
    </style:style>
    <style:style style:name="P132" style:parent-style-name="Normale" style:family="paragraph">
      <style:paragraph-properties fo:text-align="justify" fo:margin-bottom="0in" fo:line-height="115%"/>
      <style:text-properties style:font-name="Arial" style:font-name-complex="Arial"/>
    </style:style>
    <style:style style:name="P133" style:parent-style-name="Normale" style:family="paragraph">
      <style:paragraph-properties fo:text-align="justify" fo:margin-bottom="0in" fo:line-height="115%"/>
      <style:text-properties style:font-name="Arial" style:font-name-complex="Arial"/>
    </style:style>
    <style:style style:name="P134" style:parent-style-name="Normale" style:family="paragraph">
      <style:paragraph-properties fo:text-align="justify" fo:margin-bottom="0in" fo:line-height="115%"/>
      <style:text-properties style:font-name="Arial" style:font-name-complex="Arial"/>
    </style:style>
    <style:style style:name="P135" style:parent-style-name="Normale" style:family="paragraph">
      <style:paragraph-properties fo:text-align="justify" fo:margin-bottom="0in" fo:line-height="115%"/>
      <style:text-properties style:font-name="Arial" style:font-name-complex="Arial"/>
    </style:style>
    <style:style style:name="P136" style:parent-style-name="Normale" style:family="paragraph">
      <style:paragraph-properties fo:text-align="justify" fo:margin-bottom="0in" fo:line-height="115%"/>
      <style:text-properties style:font-name="Arial" style:font-name-complex="Arial"/>
    </style:style>
    <style:style style:name="P137" style:parent-style-name="Normale" style:family="paragraph">
      <style:paragraph-properties fo:text-align="justify" fo:margin-bottom="0in" fo:line-height="115%"/>
    </style:style>
    <style:style style:name="P138" style:parent-style-name="Normale" style:family="paragraph">
      <style:paragraph-properties fo:text-align="center" fo:margin-bottom="0in"/>
    </style:style>
    <style:style style:name="T139" style:parent-style-name="Car.predefinitoparagrafo" style:family="text">
      <style:text-properties style:font-name="Arial" style:font-name-complex="Arial" fo:font-weight="bold" style:font-weight-asian="bold" style:font-weight-complex="bold"/>
    </style:style>
    <style:style style:name="P140" style:parent-style-name="Normale" style:family="paragraph">
      <style:paragraph-properties fo:text-align="center" fo:margin-bottom="0in"/>
      <style:text-properties style:font-name="Arial" style:font-name-complex="Arial" fo:font-weight="bold" style:font-weight-asian="bold" style:font-weight-complex="bold"/>
    </style:style>
    <style:style style:name="P141" style:parent-style-name="Normale" style:family="paragraph">
      <style:paragraph-properties fo:text-align="justify" fo:margin-bottom="0in" fo:line-height="115%"/>
      <style:text-properties style:font-name="Arial" style:font-name-complex="Arial"/>
    </style:style>
    <style:style style:name="P142" style:parent-style-name="Normale" style:family="paragraph">
      <style:paragraph-properties fo:text-align="justify" fo:margin-bottom="0in" fo:line-height="115%"/>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weight="bold" style:font-weight-asian="bold" style:font-weight-complex="bold"/>
    </style:style>
    <style:style style:name="T145" style:parent-style-name="Car.predefinitoparagrafo" style:family="text">
      <style:text-properties style:font-name="Arial" style:font-name-complex="Arial"/>
    </style:style>
    <style:style style:name="P146" style:parent-style-name="Normale" style:family="paragraph">
      <style:paragraph-properties fo:text-align="justify" fo:margin-bottom="0in" fo:line-height="115%"/>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weight="bold" style:font-weight-asian="bold" style:font-weight-complex="bold"/>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P156" style:parent-style-name="Normale" style:family="paragraph">
      <style:paragraph-properties fo:text-align="justify" fo:margin-bottom="0in" fo:line-height="115%"/>
      <style:text-properties style:font-name="Arial" style:font-name-complex="Arial"/>
    </style:style>
    <style:style style:name="P157" style:parent-style-name="Normale" style:family="paragraph">
      <style:paragraph-properties fo:text-align="justify" fo:margin-bottom="0in" fo:line-height="115%"/>
      <style:text-properties style:font-name="Arial" style:font-name-complex="Arial"/>
    </style:style>
    <style:style style:name="P158" style:parent-style-name="Normale" style:family="paragraph">
      <style:paragraph-properties fo:text-align="justify" fo:margin-bottom="0in" fo:line-height="115%"/>
      <style:text-properties style:font-name="Arial" style:font-name-complex="Arial"/>
    </style:style>
    <style:style style:name="P159" style:parent-style-name="Normale" style:family="paragraph">
      <style:paragraph-properties fo:text-align="center" fo:margin-bottom="0in"/>
    </style:style>
    <style:style style:name="T160" style:parent-style-name="Car.predefinitoparagrafo" style:family="text">
      <style:text-properties style:font-name="Arial" style:font-name-complex="Arial" fo:font-weight="bold" style:font-weight-asian="bold" style:font-weight-complex="bold"/>
    </style:style>
    <style:style style:name="P161" style:parent-style-name="Normale" style:family="paragraph">
      <style:paragraph-properties fo:text-align="center" fo:margin-bottom="0in"/>
      <style:text-properties style:font-name="Arial" style:font-name-complex="Arial" fo:font-weight="bold" style:font-weight-asian="bold" style:font-weight-complex="bold"/>
    </style:style>
    <style:style style:name="P162" style:parent-style-name="Normale" style:family="paragraph">
      <style:paragraph-properties fo:margin-bottom="0in" fo:line-height="115%"/>
      <style:text-properties style:font-name="Arial" style:font-name-complex="Arial"/>
    </style:style>
    <style:style style:name="P163" style:parent-style-name="Normale" style:family="paragraph">
      <style:paragraph-properties fo:margin-bottom="0in" fo:line-height="115%"/>
      <style:text-properties style:font-name="Arial" style:font-name-complex="Arial"/>
    </style:style>
    <style:style style:name="P164" style:parent-style-name="Normale" style:family="paragraph">
      <style:paragraph-properties fo:text-align="justify" fo:margin-bottom="0in" fo:line-height="115%"/>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color="#FF0000"/>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Normale" style:family="paragraph">
      <style:paragraph-properties fo:text-align="justify" fo:margin-bottom="0in" fo:line-height="115%"/>
      <style:text-properties style:font-name="Arial" style:font-name-complex="Arial"/>
    </style:style>
    <style:style style:name="P170" style:parent-style-name="Normale" style:family="paragraph">
      <style:paragraph-properties fo:margin-bottom="0in" fo:line-height="115%"/>
      <style:text-properties style:font-name="Arial" style:font-name-complex="Arial"/>
    </style:style>
    <style:style style:name="P171" style:parent-style-name="Normale" style:family="paragraph">
      <style:paragraph-properties fo:text-align="justify" fo:margin-bottom="0in" fo:line-height="115%"/>
      <style:text-properties style:font-name="Arial" style:font-name-complex="Arial"/>
    </style:style>
    <style:style style:name="P172" style:parent-style-name="Normale" style:family="paragraph">
      <style:paragraph-properties fo:text-align="justify" fo:margin-bottom="0in"/>
      <style:text-properties style:font-name="Arial" style:font-name-complex="Arial"/>
    </style:style>
    <style:style style:name="P173" style:parent-style-name="Normale" style:family="paragraph">
      <style:paragraph-properties fo:text-align="center" fo:margin-bottom="0in"/>
    </style:style>
    <style:style style:name="T174" style:parent-style-name="Car.predefinitoparagrafo" style:family="text">
      <style:text-properties style:font-name="Arial" style:font-name-complex="Arial" fo:font-weight="bold" style:font-weight-asian="bold" style:font-weight-complex="bold"/>
    </style:style>
    <style:style style:name="P175" style:parent-style-name="Normale" style:family="paragraph">
      <style:paragraph-properties fo:text-align="center" fo:margin-bottom="0in"/>
      <style:text-properties style:font-name="Arial" style:font-name-complex="Arial" fo:font-weight="bold" style:font-weight-asian="bold" style:font-weight-complex="bold"/>
    </style:style>
    <style:style style:name="P176" style:parent-style-name="Normale" style:family="paragraph">
      <style:paragraph-properties fo:text-align="justify" fo:margin-bottom="0in" fo:line-height="115%"/>
      <style:text-properties style:font-name="Arial" style:font-name-complex="Arial"/>
    </style:style>
    <style:style style:name="P177" style:parent-style-name="Normale" style:family="paragraph">
      <style:paragraph-properties fo:margin-bottom="0in" fo:line-height="115%"/>
      <style:text-properties style:font-name="Arial" style:font-name-complex="Arial"/>
    </style:style>
    <style:style style:name="P178" style:parent-style-name="Normale" style:family="paragraph">
      <style:paragraph-properties fo:text-align="justify" fo:margin-bottom="0in" fo:line-height="115%"/>
      <style:text-properties style:font-name="Arial" style:font-name-complex="Arial"/>
    </style:style>
    <style:style style:name="P179" style:parent-style-name="Normale" style:family="paragraph">
      <style:paragraph-properties fo:text-align="justify" fo:margin-bottom="0in"/>
      <style:text-properties style:font-name="Arial" style:font-name-complex="Arial"/>
    </style:style>
    <style:style style:name="P180" style:parent-style-name="Normale" style:family="paragraph">
      <style:paragraph-properties fo:text-align="center" fo:margin-bottom="0in"/>
      <style:text-properties style:font-name="Arial" style:font-name-complex="Arial" fo:font-weight="bold" style:font-weight-asian="bold" style:font-weight-complex="bold"/>
    </style:style>
    <style:style style:name="P181" style:parent-style-name="Normale" style:family="paragraph">
      <style:paragraph-properties fo:text-align="center" fo:margin-bottom="0in"/>
    </style:style>
    <style:style style:name="T182" style:parent-style-name="Car.predefinitoparagrafo" style:family="text">
      <style:text-properties style:font-name="Arial" style:font-name-complex="Arial" fo:font-weight="bold" style:font-weight-asian="bold" style:font-weight-complex="bold"/>
    </style:style>
    <style:style style:name="P183" style:parent-style-name="Normale" style:family="paragraph">
      <style:paragraph-properties fo:text-align="center" fo:margin-bottom="0in"/>
      <style:text-properties style:font-name="Arial" style:font-name-complex="Arial" fo:font-weight="bold" style:font-weight-asian="bold" style:font-weight-complex="bold"/>
    </style:style>
    <style:style style:name="P184" style:parent-style-name="Normale" style:family="paragraph">
      <style:paragraph-properties fo:text-align="justify" fo:margin-bottom="0in" fo:line-height="115%"/>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weight="bold" style:font-weight-asian="bold"/>
    </style:style>
    <style:style style:name="T188" style:parent-style-name="Car.predefinitoparagrafo" style:family="text">
      <style:text-properties style:font-name="Arial" style:font-name-complex="Arial" fo:font-weight="bold" style:font-weight-asian="bold" style:font-weight-complex="bold"/>
    </style:style>
    <style:style style:name="P189" style:parent-style-name="Normale" style:family="paragraph">
      <style:paragraph-properties fo:margin-bottom="0in" fo:line-height="115%"/>
      <style:text-properties style:font-name="Arial" style:font-name-complex="Arial" fo:font-weight="bold" style:font-weight-asian="bold" style:font-weight-complex="bold"/>
    </style:style>
    <style:style style:name="P190" style:parent-style-name="Normale" style:family="paragraph">
      <style:paragraph-properties fo:text-align="justify" fo:margin-bottom="0in" fo:line-height="115%"/>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style:style>
    <style:style style:name="P195" style:parent-style-name="Paragrafoelenco" style:list-style-name="LFO2" style:family="paragraph">
      <style:paragraph-properties fo:text-align="justify" style:vertical-align="auto" fo:margin-bottom="0in" fo:line-height="115%"/>
      <style:text-properties fo:hyphenate="true"/>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Internetlink"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Internetlink" style:family="text">
      <style:text-properties style:font-name="Arial" style:font-name-complex="Arial"/>
    </style:style>
    <style:style style:name="T202" style:parent-style-name="Internetlink" style:family="text">
      <style:text-properties style:font-name="Arial" style:font-name-complex="Arial"/>
    </style:style>
    <style:style style:name="T203" style:parent-style-name="Internetlink" style:family="text">
      <style:text-properties style:font-name="Arial" style:font-name-complex="Arial"/>
    </style:style>
    <style:style style:name="T204" style:parent-style-name="Car.predefinitoparagrafo" style:family="text">
      <style:text-properties style:font-name="Arial" style:font-name-complex="Arial"/>
    </style:style>
    <style:style style:name="P205" style:parent-style-name="Paragrafoelenco" style:list-style-name="LFO2" style:family="paragraph">
      <style:paragraph-properties fo:text-align="justify" style:vertical-align="auto" fo:margin-bottom="0in" fo:line-height="115%"/>
      <style:text-properties fo:hyphenate="true"/>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08" style:parent-style-name="Car.predefinitoparagraf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209" style:parent-style-name="Paragrafoelenco" style:family="paragraph">
      <style:paragraph-properties fo:text-align="justify" fo:margin-bottom="0in" fo:line-height="115%"/>
      <style:text-properties style:font-name="Arial" style:font-name-complex="Arial"/>
    </style:style>
    <style:style style:name="P210" style:parent-style-name="Paragrafoelenco" style:list-style-name="LFO2" style:family="paragraph">
      <style:paragraph-properties fo:text-align="justify" style:vertical-align="auto" fo:margin-bottom="0in" fo:line-height="115%"/>
      <style:text-properties fo:hyphenate="true"/>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P215" style:parent-style-name="Normale" style:family="paragraph">
      <style:paragraph-properties fo:margin-bottom="0in" fo:line-height="115%"/>
      <style:text-properties style:font-name="Arial" style:font-name-complex="Arial"/>
    </style:style>
    <style:style style:name="P216" style:parent-style-name="Normale" style:family="paragraph">
      <style:paragraph-properties fo:text-align="justify" fo:margin-bottom="0in" fo:line-height="115%"/>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weight="bold" style:font-weight-asian="bold" style:font-weight-complex="bold"/>
    </style:style>
    <style:style style:name="T219" style:parent-style-name="Car.predefinitoparagrafo" style:family="text">
      <style:text-properties style:font-name="Arial" style:font-name-complex="Arial"/>
    </style:style>
    <style:style style:name="P220" style:parent-style-name="Normale" style:family="paragraph">
      <style:paragraph-properties fo:margin-bottom="0in" fo:line-height="115%"/>
      <style:text-properties style:font-name="Arial" style:font-name-complex="Arial"/>
    </style:style>
    <style:style style:name="P221" style:parent-style-name="Normale" style:family="paragraph">
      <style:paragraph-properties fo:text-align="center" fo:margin-bottom="0in"/>
      <style:text-properties style:font-name="Arial" style:font-name-complex="Arial" fo:font-weight="bold" style:font-weight-asian="bold" style:font-weight-complex="bold"/>
    </style:style>
    <style:style style:name="P222" style:parent-style-name="Normale" style:family="paragraph">
      <style:paragraph-properties fo:text-align="center" fo:margin-bottom="0in"/>
    </style:style>
    <style:style style:name="P223" style:parent-style-name="Normale" style:family="paragraph">
      <style:paragraph-properties fo:text-align="justify" fo:margin-bottom="0in" fo:line-height="115%"/>
      <style:text-properties style:font-name="Arial" style:font-name-complex="Arial"/>
    </style:style>
    <style:style style:name="P224" style:parent-style-name="Normale" style:family="paragraph">
      <style:paragraph-properties fo:text-align="justify" fo:margin-bottom="0in" fo:line-height="115%"/>
      <style:text-properties style:font-name="Arial" style:font-name-complex="Arial"/>
    </style:style>
    <style:style style:name="P225" style:parent-style-name="Normale" style:family="paragraph">
      <style:paragraph-properties fo:margin-bottom="0in"/>
      <style:text-properties style:font-name="Arial" style:font-name-complex="Arial"/>
    </style:style>
    <style:style style:name="P226" style:parent-style-name="Normale" style:family="paragraph">
      <style:paragraph-properties fo:text-align="center" fo:margin-bottom="0in"/>
      <style:text-properties style:font-name="Arial" style:font-name-complex="Arial" fo:font-weight="bold" style:font-weight-asian="bold" style:font-weight-complex="bold"/>
    </style:style>
    <style:style style:name="P227" style:parent-style-name="Normale" style:family="paragraph">
      <style:paragraph-properties fo:text-align="center" fo:margin-bottom="0in"/>
    </style:style>
    <style:style style:name="P228" style:parent-style-name="Normale" style:family="paragraph">
      <style:paragraph-properties fo:text-align="justify" fo:margin-bottom="0in" fo:line-height="115%"/>
      <style:text-properties style:font-name="Arial" style:font-name-complex="Arial"/>
    </style:style>
    <style:style style:name="P229" style:parent-style-name="Normale" style:family="paragraph">
      <style:paragraph-properties fo:text-align="justify" fo:margin-bottom="0in" fo:line-height="115%"/>
      <style:text-properties style:font-name="Arial" style:font-name-complex="Arial"/>
    </style:style>
    <style:style style:name="P230" style:parent-style-name="Normale" style:family="paragraph">
      <style:paragraph-properties fo:text-align="center"/>
      <style:text-properties style:font-name="Arial" style:font-name-complex="Arial" fo:font-weight="bold" style:font-weight-asian="bold"/>
    </style:style>
    <style:style style:name="P231" style:parent-style-name="Normale" style:family="paragraph">
      <style:paragraph-properties fo:text-align="justify" fo:line-height="115%"/>
      <style:text-properties style:font-name="Arial" style:font-name-complex="Arial"/>
    </style:style>
    <style:style style:name="P232" style:parent-style-name="Paragrafoelenco" style:family="paragraph">
      <style:paragraph-properties fo:text-align="justify" fo:margin-top="0.0694in" fo:margin-bottom="0.0694in" fo:line-height="115%" fo:margin-left="0in">
        <style:tab-stops/>
      </style:paragraph-properties>
      <style:text-properties style:font-name="Arial" style:font-name-complex="Arial" fo:color="#000000"/>
    </style:style>
    <style:style style:name="P233" style:parent-style-name="Paragrafoelenco" style:family="paragraph">
      <style:paragraph-properties fo:text-align="justify" fo:margin-top="0.0694in" fo:margin-bottom="0.0694in" fo:line-height="115%" fo:margin-left="0in">
        <style:tab-stops/>
      </style:paragraph-properties>
    </style:style>
    <style:style style:name="T234" style:parent-style-name="Car.predefinitoparagrafo" style:family="text">
      <style:text-properties style:font-name="Arial" style:font-name-complex="Arial" fo:color="#000000"/>
    </style:style>
    <style:style style:name="T235" style:parent-style-name="Car.predefinitoparagrafo" style:family="text">
      <style:text-properties style:font-name="Arial" style:font-name-complex="Arial" style:font-weight-complex="bold"/>
    </style:style>
    <style:style style:name="T236" style:parent-style-name="Car.predefinitoparagrafo" style:family="text">
      <style:text-properties style:font-name="Arial" style:font-name-complex="Arial" style:font-weight-complex="bold"/>
    </style:style>
    <style:style style:name="P237" style:parent-style-name="Paragrafoelenco" style:family="paragraph">
      <style:paragraph-properties fo:text-align="end" fo:margin-top="0.0694in" fo:margin-bottom="0.0694in" fo:margin-left="0in">
        <style:tab-stops/>
      </style:paragraph-properties>
      <style:text-properties style:font-name="Arial" style:font-name-complex="Arial" style:font-weight-complex="bold"/>
    </style:style>
    <style:style style:name="P238" style:parent-style-name="Paragrafoelenco" style:family="paragraph">
      <style:paragraph-properties fo:text-align="end" fo:margin-top="0.0694in" fo:margin-bottom="0.0694in" fo:margin-left="0in">
        <style:tab-stops/>
      </style:paragraph-properties>
      <style:text-properties style:font-name="Arial" style:font-name-complex="Arial" style:font-weight-complex="bold"/>
    </style:style>
    <style:style style:name="P239" style:parent-style-name="Paragrafoelenco" style:family="paragraph">
      <style:paragraph-properties fo:text-align="end" fo:margin-top="0.0694in" fo:margin-bottom="0.0694in" fo:margin-left="0in">
        <style:tab-stops/>
      </style:paragraph-properties>
      <style:text-properties style:font-name="Arial" style:font-name-complex="Arial" style:font-weight-complex="bold"/>
    </style:style>
    <style:style style:name="P240" style:parent-style-name="Normale" style:family="paragraph">
      <style:paragraph-properties fo:text-align="justify" fo:margin-bottom="0in"/>
      <style:text-properties style:font-name="Arial" style:font-name-complex="Arial"/>
    </style:style>
    <style:style style:name="P241" style:parent-style-name="Normale" style:family="paragraph">
      <style:paragraph-properties fo:text-align="justify" fo:margin-bottom="0in"/>
      <style:text-properties fo:color="#FF0000"/>
    </style:style>
    <style:style style:name="P242" style:parent-style-name="Normale" style:family="paragraph">
      <style:paragraph-properties fo:text-align="justify" fo:margin-bottom="0in"/>
    </style:style>
    <style:style style:name="P243" style:parent-style-name="Normale" style:family="paragraph">
      <style:paragraph-properties fo:text-align="justify" fo:margin-bottom="0in"/>
    </style:style>
    <style:style style:name="P244" style:parent-style-name="Normale" style:family="paragraph">
      <style:paragraph-properties fo:text-align="justify" fo:margin-bottom="0in"/>
    </style:style>
    <style:style style:name="P245" style:parent-style-name="Normale" style:family="paragraph">
      <style:paragraph-properties fo:text-align="justify"/>
    </style:style>
    <style:style style:name="P246" style:parent-style-name="Normale" style:family="paragraph">
      <style:paragraph-properties fo:text-align="justify"/>
    </style:style>
  </office:automatic-styles>
  <office:body>
    <office:text text:use-soft-page-breaks="true">
      <text:p text:style-name="P1">Allegato A)</text:p>
      <text:p text:style-name="P2">COMUNE DI SAN GIOVANNI VALDARNO (AR)</text:p>
      <text:p text:style-name="P3">AVVISO PUBBLICO “FONDO SOLIDALE AUTORITA’ IDRICA TOSCANA - UTENZA DEBOLE” – AGEVOLAZIONI CONSUMI IDRICI - ANNO 2024</text:p>
      <text:p text:style-name="P4">Le domande devono<text:s/>essere presentate dal 06 maggio 2024 al 07 giugno 2024</text:p>
      <text:p text:style-name="P5"/>
      <text:p text:style-name="P6">Il Dirigente dell’Area Amministrativo Finanziaria e Servizi Alla Cittadinanza</text:p>
      <text:p text:style-name="P7">VISTI</text:p>
      <text:p text:style-name="P8"><text:span text:style-name="T9"></text:span><text:span text:style-name="T10">Il Decreto legislativo n.152/2006 “Norme in materia ambientale” che all’art.154 comma 6 stabilisce che vengano assi</text:span><text:span text:style-name="T11">curate agevolazioni per i consumi di determinate categorie di utenti secondo prefissasti scaglioni di reddito;</text:span></text:p>
      <text:p text:style-name="P12"><text:span text:style-name="T13"></text:span><text:span text:style-name="T14">Il Decreto del Commissario dell’Autorità Idrica Toscana 8 - AIT - n. 2 del 12/01/2012 con cui si conferma la validità delle “Linee Guida per l’a</text:span><text:span text:style-name="T15">dozione di una politica di sgravi e rimborsi economici di tariffa del servizio idrico usufruibili dalle cosiddette “utenze deboli” in attuazione dell’art.154, comma 6 del Dlgs 152/06”;</text:span></text:p>
      <text:p text:style-name="P16"><text:span text:style-name="T17"></text:span><text:span text:style-name="T18">La Deliberazione 21 dicembre 2017 – 897/2017/R/IDR – (ARERA) Autorità<text:s/></text:span><text:span text:style-name="T19">per l’energia Elettrica, il Gas e il Sistema Idrico “Approvazione del testo integrato delle modalità applicative del Bonus Sociale Idrico per la fornitura di acqua agli utenti domestici economicamente disagiati” e ss.mm.ii;</text:span></text:p>
      <text:p text:style-name="P20"><text:span text:style-name="T21"></text:span><text:span text:style-name="T22">il Decreto del Direttore Genera</text:span><text:span text:style-name="T23">le dell’Autorità Idrica Toscana n. 56 del 30.03.2022 avente ad oggetto: “esiti erogazione del Bonus Idrico Integrativo anno 2021 e conseguente ripartizione del Fondo per l’anno 2022 dei Comuni della Conferenza Territoriale n. 3 Medio Valdarno – gestore Pub</text:span><text:span text:style-name="T24">liacqua Spa;</text:span></text:p>
      <text:p text:style-name="P25"><text:span text:style-name="T26"></text:span><text:span text:style-name="T27">il Decreto del Direttore Generale dell’Autorità Idrica Toscana n. 46 del 31/03/2023 avente ad oggetto: “esiti erogazione del Bonus Idrico Integrativo anno 2022 e conseguente ripartizione del Fondo per l’anno 2023 dei Comuni della Conferenza T</text:span><text:span text:style-name="T28">erritoriale n. 3 Medio Valdarno – gestore Publiacqua Spa. ;</text:span></text:p>
      <text:p text:style-name="P29"><text:span text:style-name="T30"></text:span><text:span text:style-name="T31">il Decreto del Direttore Generale dell’Autorità Idrica Toscana n. 33 del 28/03/2024 avente ad oggetto: “esiti erogazione del Bonus Idrico Integrativo anno 2023 e conseguente ripartizione del Fond</text:span><text:span text:style-name="T32">o per l’anno 2024 dei Comuni della Conferenza Territoriale n. 3 Medio Valdarno – gestore Publiacqua Spa. ;</text:span></text:p>
      <text:p text:style-name="P33"><text:span text:style-name="T34"></text:span><text:span text:style-name="T35">La Delibera dell’Assemblea AIT n. 13 del 18.07.2019 “Modifica del Regolamento regionale AIT per l’attuazione del Bonus sociale Idrico Integrativo” c</text:span><text:span text:style-name="T36">on la quale viene modificato il Regolamento a partire dalla procedura relativa al bonus sociale idrico integrativo dell’anno 2020;</text:span></text:p>
      <text:p text:style-name="P37"><text:span text:style-name="T38"></text:span><text:span text:style-name="T39">La Delibera dell’Assemblea AIT n. 15 del 30.07.2021 avente ad oggetto “Regolamento Regionale AIT per l’attuazione del Bonus<text:s/></text:span><text:span text:style-name="T40">Sociale Idrico Integrativo”, con la quale viene modificato il Regolamento a partire dalla procedura relativa al bonus sociale idrico dell’anno 2022;</text:span></text:p>
      <text:p text:style-name="P41"><text:bookmark-start text:name="_Hlk103698108"/><text:span text:style-name="T42"></text:span><text:span text:style-name="T43">La Deliberazione<text:s/></text:span><text:bookmark-end text:name="_Hlk103698108"/><text:span text:style-name="T44">di G.M n<text:s/></text:span><text:span text:style-name="T45">115<text:s/></text:span><text:span text:style-name="T46">del<text:s/></text:span><text:span text:style-name="T47">16</text:span><text:span text:style-name="T48">/04/2023</text:span><text:span text:style-name="T49"><text:s/></text:span><text:span text:style-name="T50">avente ad oggetto: “Organizzazione delle procedure per conce</text:span><text:span text:style-name="T51">dere agevolazioni tariffarie per il servizio idrico-anno 2024-indirizzi”;</text:span></text:p>
      <text:p text:style-name="P52"><text:span text:style-name="T53"></text:span><text:span text:style-name="T54">Il Decreto Sindacale n. 01 del 02/01/2023 con il quale veniva attribuito alla Dott.ssa Antonella Romano l’incarico di Dirigente dell’Area Amministrativo Finanziaria e Servizi alla C</text:span><text:span text:style-name="T55">ittadinanza.</text:span></text:p>
      <text:p text:style-name="P56"><text:span text:style-name="T57">RENDE NOTO</text:span></text:p>
      <text:p text:style-name="P58">che il Comune di San Giovanni Valdarno (AR) è attore nel programma dei rimborsi economici di tariffa del servizio idrico usufruibili dalle “utenze deboli” residenti nel Comune di San Giovanni Valdarno.</text:p>
      <text:soft-page-break/>
      <text:p text:style-name="P59">Dal giorno 06 maggio 2024 e<text:s/>fino al giorno 07 giugno 2024 sono aperti i termini per la partecipazione all’avviso pubblico “Fondo solidale AIT utenza debole” per richiedere agevolazioni sul consumo idrico anno 2023.</text:p>
      <text:p text:style-name="P60"/>
      <text:p text:style-name="P61">Art . 1 – Requisiti e condizioni di ammissione</text:p>
      <text:p text:style-name="P62">Trattasi di una forma<text:s/>di agevolazione per le fasce di utenza debole calcolata in base al consumo idrico di competenza dell’anno 2023.</text:p>
      <text:p text:style-name="P63">I soggetti richiedenti devono essere in possesso dei seguenti requisiti:</text:p>
      <text:p text:style-name="P64">a) Residenza anagrafica nel Comune di San Giovanni Valdarno;</text:p>
      <text:p text:style-name="P65">b) Il nucleo familiare è quello risultante dallo stato di famiglia anagrafica. Pertanto il nucleo familiare del richiedente è quello composto dal richiedente stesso e da tutti coloro che pur non essendo legati da vincoli di parentela risultano iscritti nello stato<text:s/>di famiglia anagrafico. Fa parte del nucleo anche il coniuge non legalmente separato con altra residenza e le persone a carico ai fini IRPEF.</text:p>
      <text:p text:style-name="P66">c) Il nucleo anagrafico deve corrispondere al nucleo riportato nell’ISEE. Eventuali differenze vanno motivate in sede di presentazione della domanda.</text:p>
      <text:p text:style-name="P67">d) Può fare richiesta del Bonus Sociale Idrico Integrativo uno dei componenti del nucleo ISEE al cui interno risulta essere l’intestatario dell’utenza diretta, e laddove sia garantita la coincidenza tra:</text:p>
      <text:list text:style-name="LFO1" text:continue-numbering="true">
        <text:list-item>
          <text:p text:style-name="P68">la residenza anagrafica dell’intestatario del contratto di fornitura idrica con l’indirizzo di fornitura del medesimo contratto;</text:p>
        </text:list-item>
        <text:list-item>
          <text:p text:style-name="P69">il nominativo e il codice fiscale dell’intestatario del contratto di fornitura idrica con il nominativo di un componente il nucleo ISEE.</text:p>
        </text:list-item>
      </text:list>
      <text:p text:style-name="P70">e) Nel<text:s/>caso di utenti indiretti, il Bonus Sociale Idrico Integrativo è riconosciuto a condizione che sia garantita la coincidenza tra la residenza anagrafica di un componente il nucleo ISEE e l’indirizzo della fornitura condominiale o aggregata di cui il medesimo nucleo usufruisce, ovvero a condizione che l’indirizzo di residenza anagrafica del richiedente sia riconducibile all’indirizzo di fornitura dell’utenza condominiale o aggregata.</text:p>
      <text:p text:style-name="P71"/>
      <text:p text:style-name="P72">Si specifica che può essere presentata solo una domanda per nucleo familiare.</text:p>
      <text:p text:style-name="P73"/>
      <text:p text:style-name="P74">Non possono essere esclusi dal beneficio gli utenti morosi.</text:p>
      <text:p text:style-name="P75">Sono ammessi, previa presentazione di specifica domanda di Bonus Sociale Idrico Integrativo anche senza presentazione dell’ISEE, gli utenti diretti/indiretti che dichiarano di essere ammessi al Bonus Sociale Idrico Nazionale o di essere titolari di Reddito o Pensione di Cittadinanza.</text:p>
      <text:p text:style-name="P76"/>
      <text:p text:style-name="P77">Art. 2 – Requisiti economici per l’accesso all’agevolazione</text:p>
      <text:p text:style-name="P78">Per poter accedere all’agevolazione è necessario:</text:p>
      <text:p text:style-name="P79"><text:span text:style-name="T80">1. essere in possesso di una dichiarazione ISEE in c</text:span><text:span text:style-name="T81">orso di validità pari o inferiore ad<text:s/></text:span><text:span text:style-name="T82">€</text:span><text:span text:style-name="T83"><text:s/>13.500,00=.</text:span></text:p>
      <text:p text:style-name="P84"><text:span text:style-name="T85">Il suddetto limite ISEE viene innalzato ad<text:s/></text:span><text:span text:style-name="T86">€</text:span><text:span text:style-name="T87"><text:s/>20.000,00= in presenza nel nucleo familiare composto da minimo 5 componenti con almeno un figlio minore.</text:span></text:p>
      <text:p text:style-name="P88"/>
      <text:p text:style-name="P89">Art. 3 – Misura delle agevolazioni</text:p>
      <text:p text:style-name="P90"/>
      <text:p text:style-name="P91">Ai beneficiari<text:s/>verrà erogato un contributo nella seguente misura:</text:p>
      <text:p text:style-name="P92"><text:span text:style-name="T93"></text:span><text:span text:style-name="T94"><text:s/>pari al 70% dell’importo relativo al consumo idrico 2023 per i nuclei familiari con ISEE fino ad Euro 13.500,00;</text:span></text:p>
      <text:soft-page-break/>
      <text:p text:style-name="P95"><text:span text:style-name="T96"></text:span><text:span text:style-name="T97"><text:s/>pari al 65% dell’importo relativo al consumo idrico 2023 per i nuclei familiari con ISEE</text:span><text:span text:style-name="T98"><text:s/>tra Euro 13.500,01 e Euro 17.000,00;</text:span></text:p>
      <text:p text:style-name="P99"><text:span text:style-name="T100"></text:span><text:span text:style-name="T101"><text:s/>pari al 60% dell’importo relativo al consumo idrico 2023 per i nuclei familiari con ISEE tra Euro 17.000,01 e Euro 18.500,00 solo in caso di nucleo familiare composto da minimo 4 componenti;</text:span></text:p>
      <text:p text:style-name="P102"><text:span text:style-name="T103"></text:span><text:span text:style-name="T104"><text:s/>pari al 50% dell’import</text:span><text:span text:style-name="T105">o relativo al consumo idrico 2023 per i nuclei familiari con ISEE tra Euro 18.500,01 e Euro 20.000,00 in caso di nucleo familiare composto da minimo 5 componenti con almeno un figlio minore a carico;</text:span></text:p>
      <text:p text:style-name="P106"/>
      <text:p text:style-name="P107">I rimborsi saranno erogati in ordine di graduatoria fino ad esaurimento del budget pari ad Euro 29..054,07= con le modalità di seguito indicate.</text:p>
      <text:p text:style-name="P108"/>
      <text:p text:style-name="P109"><text:span text:style-name="T110">Se le domande presentate comporteranno una spesa eccedente la disponibilità dello specifico fondo, si procederà con una riduzione proporzionale della percentuale del</text:span><text:span text:style-name="T111"><text:s/>contributo riconosciuto per tutte le fasce sopra elencate e comunque per un importo individuale non inferiore ad un terzo della spesa relativa all’anno solare 2023.</text:span></text:p>
      <text:p text:style-name="P112"/>
      <text:p text:style-name="P113">A parità di valore ISEE posseduto si rispetteranno le seguenti priorità:</text:p>
      <text:p text:style-name="P114"><text:span text:style-name="T115">nuclei familiari</text:span><text:span text:style-name="T116"><text:s/>in cui sia presente una persona con disabilità grave<text:s/></text:span><text:span text:style-name="T117">ex legge 104/1992;</text:span></text:p>
      <text:p text:style-name="P118">nuclei familiari con patrimonio mobiliare più basso;</text:p>
      <text:p text:style-name="P119">nuclei familiari con il maggior numero di figli minori.</text:p>
      <text:p text:style-name="P120"/>
      <text:p text:style-name="P121">Nel caso in cui l’erogazione del contributo a tutti gli aventi diritto non comporti l’esaurimento del budget, si provvederà a suddividere le risorse residue fra tutti gli aventi diritto, innalzando proporzionalmente la percentuale del contributo riconosciuto per tutte le fasce di ISEE sopra elencate.</text:p>
      <text:p text:style-name="P122"><text:span text:style-name="T123">In ogni caso, la misura del</text:span><text:span text:style-name="T124"><text:s/>bonus integrativo dovrà basarsi sulla spesa idrica dell’anno solare precedente, al lordo degli eventuali contributi assegnati in tale anno.</text:span></text:p>
      <text:p text:style-name="P125"/>
      <text:p text:style-name="P126"><text:span text:style-name="T127">Si evidenzia che la spesa idrica lorda relativa all’anno precedente, al lordo degli eventuali contributi assegnati</text:span><text:span text:style-name="T128"><text:s/>in tale anno, verrà comunque decurtata dell’eventuale bonus sociale idrico nazionale calcolato e riconosciuto.</text:span></text:p>
      <text:p text:style-name="P129"/>
      <text:p text:style-name="P130">Art. 4 – Graduatoria</text:p>
      <text:p text:style-name="P131"/>
      <text:p text:style-name="P132">Accertata la presenza dei requisiti e formata una apposita graduatoria, si procederà all’applicazione delle agevolazioni<text:s/>tariffarie sotto forma di rimborso in percentuale, di quanto pagato nell’anno 2023, come stabilito nel precedente art. 3 del presente avviso.</text:p>
      <text:p text:style-name="P133">Tale rimborso verrà erogato da Publiacqua.</text:p>
      <text:p text:style-name="P134">La graduatoria provvisoria dei beneficiari sarà pubblicata all’Albo Pretorio on-line sul sito web istituzionale del Comune di San Giovanni Valdarno.</text:p>
      <text:p text:style-name="P135">Tale pubblicazione equivale a notifica agli interessati e nello specifico sostituiscono anche la comunicazione personale agli esclusi.</text:p>
      <text:p text:style-name="P136">Una volta valutate le eventuali istanze di<text:s/>riesame, verrà approvata la graduatoria definitiva che sarà pubblicata all’Albo Pretorio on-line sul sito web istituzionale del Comune di San Giovanni Valdarno.</text:p>
      <text:p text:style-name="P137"/>
      <text:p text:style-name="P138"><text:span text:style-name="T139">Art. 5 - Modalità di certificazione del consumo</text:span></text:p>
      <text:p text:style-name="P140"/>
      <text:p text:style-name="P141">La richiesta di agevolazione può essere presentata sia per utenze singole che per utenze condominiali o aggregata.</text:p>
      <text:soft-page-break/>
      <text:p text:style-name="P142"><text:span text:style-name="T143">Per le<text:s/></text:span><text:span text:style-name="T144">utenze individuali</text:span><text:span text:style-name="T145">, il consumo 2023 sarà richiesto successivamente dal Comune a Publiacqua in qualità di ente assegnatario del servizio idrico.</text:span></text:p>
      <text:p text:style-name="P146"><text:span text:style-name="T147">I nuclei familiari o i singoli uten</text:span><text:span text:style-name="T148">ti aventi<text:s/></text:span><text:span text:style-name="T149">utenze condominiali o aggregate<text:s/></text:span><text:span text:style-name="T150">dovranno rivolgersi al proprio Amministratore di condominio o all’intestatario dell’utenza che provvederà ad indicare la quota parte del consumo 2023 sostenuta dal richiedente.<text:s/></text:span><text:bookmark-start text:name="_Hlk40776607"/><text:span text:style-name="T151">Qualora l’Amministratore di condomini</text:span><text:span text:style-name="T152">o o l’intestatario dell’utenza non fornisca la predetta attestazione, la spesa idrica lorda dell’anno solare precedente sarà stimata dal gestore pari alla media annua di consumi per tale tipologia di utenza.</text:span><text:bookmark-end text:name="_Hlk40776607"/><text:span text:style-name="T153"><text:s/>I nuclei familiari o i singoli utenti facenti pa</text:span><text:span text:style-name="T154">rte di complessi condominiali con numero di condomini non superiore a quattro ove non sia presente un Amministratore esterno ma un legale rappresentante del complesso condominiale stesso, dovranno richiedere a tale figura di specificare la quota parte del<text:s/></text:span><text:span text:style-name="T155">consumo sostenuta dal richiedente.</text:span></text:p>
      <text:p text:style-name="P156">Le stesse indicazioni sulla documentazione dei consumi valgono per gli intestatari di un alloggio ERP.</text:p>
      <text:p text:style-name="P157">Sia per le utenze individuali che condominiali/aggregate il calcolo del Bonus Idrico Nazionale sarà richiesto successivamente dal Comune a Publiacqua in qualità di ente assegnatario del servizio idrico.</text:p>
      <text:p text:style-name="P158"/>
      <text:p text:style-name="P159"><text:span text:style-name="T160">Art 6 – Allegati alla domanda</text:span></text:p>
      <text:p text:style-name="P161"/>
      <text:p text:style-name="P162">La richiesta di agevolazione deve essere corredata da:</text:p>
      <text:p text:style-name="P163">1. Fotocopia del documento d’identità del richiedente;</text:p>
      <text:p text:style-name="P164"><text:span text:style-name="T165">2.</text:span><text:span text:style-name="T166"><text:s/></text:span><text:span text:style-name="T167">Copia di una fattura<text:s/></text:span><text:span text:style-name="T168">ricevuta nel corso dell’anno 2023 o 2024 ( riferita ad anno 2023) per individuare i dati dell’utente ed effettuare il riscontro dell’intestazione o della fornitura;</text:span></text:p>
      <text:p text:style-name="P169">3. Dichiarazione, in caso di utenza condominiale/alloggi ERP, rilasciata dall’Amministratore di condominio o analoga figura e copia del documento di identità dello stesso, con dichiarazione se il pagamento è già stato effettuato o è da effettuare;</text:p>
      <text:p text:style-name="P170">4. Copia della documentazione attestante eventuale handicap grave ex Legge 104/1992 art. 3 c. 3;</text:p>
      <text:p text:style-name="P171">5.<text:s/>Copia documentazione che motiva la differenza fra il nucleo anagrafico e quello riportato nell’ISEE.</text:p>
      <text:p text:style-name="P172"/>
      <text:p text:style-name="P173"><text:span text:style-name="T174">Art 7 - Modalità erogativa</text:span></text:p>
      <text:p text:style-name="P175"/>
      <text:p text:style-name="P176">Una volta stabilita la graduatoria definitiva e l’ammontare delle somme spettanti, definite secondo le regole previste nell’art. 3 del presente Bando, si procederà all’applicazione delle agevolazioni tariffarie sotto forma di rimborso, che verrà erogato con le seguenti modalità:</text:p>
      <text:p text:style-name="P177">a) Per le utenze individuali mediante sconto in bolletta;</text:p>
      <text:p text:style-name="P178">b) Nel caso di utenza aggregata<text:s/>(condominiale) il contributo può essere accreditato in bolletta o mediante assegno o bonifico. Entrambe le modalità sono dunque utilizzabili, ma nel caso in cui la dichiarazione dell’amministratore attesti la spesa, ma non l’avvenuto pagamento, si potrà utilizzare solo la prima modalità, per impedire che il beneficiario moroso verso il condominio possa beneficiare del contributo senza ottemperare al pagamento.</text:p>
      <text:p text:style-name="P179"/>
      <text:p text:style-name="P180"/>
      <text:p text:style-name="P181"><text:span text:style-name="T182">Art 8 - Termini e modalità di presentazione delle domande</text:span></text:p>
      <text:p text:style-name="P183"/>
      <text:p text:style-name="P184"><text:span text:style-name="T185">Per poter accedere al contributo, bis</text:span><text:span text:style-name="T186">ogna presentare istanza mediante il modello predisposto come da fac-simile allegato, corredandola di tutta la documentazione di cui all’art. 6 - Il fac-simile di domanda potrà essere scaricato dal sito<text:s/></text:span><text:span text:style-name="T187">w</text:span><text:span text:style-name="T188">ww.comunesgv.it</text:span></text:p>
      <text:p text:style-name="P189"/>
      <text:soft-page-break/>
      <text:p text:style-name="P190"><text:span text:style-name="T191">Entro il<text:s/></text:span><text:span text:style-name="T192">termine tassativo del 07 gi</text:span><text:span text:style-name="T193">ugno 2024<text:s/></text:span><text:span text:style-name="T194">la domanda può essere presentata, corredata di tutta la documentazione richiesta all’art. 6, con le seguenti modalità:</text:span></text:p>
      <text:list text:style-name="LFO2" text:continue-numbering="true">
        <text:list-item>
          <text:p text:style-name="P195"><text:span text:style-name="T196">Posta elettronica, anche mediante utilizzo di una casella di posta elettronica sempl</text:span><text:span text:style-name="T197">i</text:span><text:span text:style-name="T198">ce all’indirizzo:<text:s/></text:span><text:a xlink:href="mailto:protocollo@comunesgv.it" office:target-frame-name="_top" xlink:show="replace"><text:span text:style-name="T199">protocollo@comunesgv.it</text:span></text:a><text:span text:style-name="T200"><text:s/>oppure con l’invio alla PEC del Comune<text:s/></text:span><text:a xlink:href="mailto:protocollo@pec.comunesgv.it" office:target-frame-name="_top" xlink:show="replace"><text:span text:style-name="T201">protoco</text:span><text:span text:style-name="T202">l</text:span><text:span text:style-name="T203">lo@pec.comunesgv.it</text:span></text:a><text:span text:style-name="T204">.</text:span></text:p>
        </text:list-item>
        <text:list-item>
          <text:p text:style-name="P205"><text:span text:style-name="T206">Spedizione con lettera raccomandata A.R. indirizzata a:<text:s/></text:span><text:span text:style-name="T207">Comune di SAN GIOVANNI VALDARNO<text:s/></text:span><text:span text:style-name="T208">– VIA GARIBALDI 43 – 52027 SAN GIOVANI VALDARNO - AR</text:span></text:p>
        </text:list-item>
      </text:list>
      <text:p text:style-name="P209">Per l’invio tramite servizio postale farà fede il timbro di arrivo della richiesta.</text:p>
      <text:list text:style-name="LFO2" text:continue-numbering="true">
        <text:list-item>
          <text:p text:style-name="P210"><text:span text:style-name="T211">Nel caso in cui il soggetto richiedente sia impossibilitato ad utilizzare le modalità s</text:span><text:span text:style-name="T212">o</text:span><text:span text:style-name="T213">vra indicate, potrà procedere a</text:span><text:span text:style-name="T214">lla consegna a mano c/o il PUNTO AMICO ingresso da via Rosai del Palazzo Comunale nell’orario di apertura al pubblico.</text:span></text:p>
        </text:list-item>
      </text:list>
      <text:p text:style-name="P215"/>
      <text:p text:style-name="P216"><text:span text:style-name="T217">ATTENZIONE</text:span><text:span text:style-name="T218">: Le domande incomplete od errate non saranno prese in considerazione</text:span><text:span text:style-name="T219">.</text:span></text:p>
      <text:p text:style-name="P220"/>
      <text:p text:style-name="P221">Art. 9 - Controllo documentazione presentata e<text:s/>sanzioni</text:p>
      <text:p text:style-name="P222"/>
      <text:p text:style-name="P223">Il Comune si riserva di operare tutti i controlli che riterrà necessari per accertare la veridicità delle dichiarazioni.</text:p>
      <text:p text:style-name="P224">Nel caso in cui risulti una dichiarazione mendace, oltre ad essere applicate le sanzioni previste dalla legge, decadranno le<text:s/>agevolazioni sin dall’origine.</text:p>
      <text:p text:style-name="P225"/>
      <text:p text:style-name="P226">Art. 10 – Ricorsi</text:p>
      <text:p text:style-name="P227"/>
      <text:p text:style-name="P228">Contro l’atto amministrativo di approvazione della graduatoria definitiva è possibile presentare ricorso al T.A.R. entro 60 giorni dalla pubblicazione oppure alternativamente entro 120 giorni al Presidente<text:s/>della Repubblica.</text:p>
      <text:p text:style-name="P229"/>
      <text:p text:style-name="P230">ART. 11 - Informativa agli interessati e protezione dei dati</text:p>
      <text:p text:style-name="P231">Ai sensi del Regolamento UE 679/2016 i dati personali raccolti con le domande presentate ai sensi del presente avviso saranno trattati con strumenti informatici ed utilizzati<text:s/>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 Il titolare del trattamento è il Comune di San Giovanni Valdarno.</text:p>
      <text:p text:style-name="P232">Per quanto non espressamente previsto nel<text:s/>presente bando si fa riferimento alla normativa vigente in materia ed ai regolamenti comunali.</text:p>
      <text:p text:style-name="P233"><text:span text:style-name="T234">Il Responsabile del procedimento è individuato nella persona del Funzionario Responsabile del Servizio Servizi Sociali, Pubblica Istruzione e Sport –<text:s/></text:span><text:span text:style-name="T235">Dott. Gabri</text:span><text:span text:style-name="T236">ele Rossi.</text:span></text:p>
      <text:p text:style-name="P237">Il Dirigente dell’Area Amministrativo Finanziaria e</text:p>
      <text:p text:style-name="P238">Servizi Alla Cittadinanza</text:p>
      <text:p text:style-name="P239">Dott.ssa Antonella Romano</text:p>
      <text:p text:style-name="P240"/>
      <text:p text:style-name="P241"/>
      <text:p text:style-name="P242"/>
      <text:p text:style-name="P243"/>
      <text:p text:style-name="P244"/>
      <text:p text:style-name="P245"/>
      <text:p text:style-name="P24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Franci</meta:initial-creator>
    <dc:creator>Andrea Posfortunato</dc:creator>
    <meta:creation-date>2023-04-27T07:02:00Z</meta:creation-date>
    <dc:date>2024-04-23T09:56:00Z</dc:date>
    <meta:print-date>2023-04-27T07:02:00Z</meta:print-date>
    <meta:template xlink:href="Normal" xlink:type="simple"/>
    <meta:editing-cycles>9</meta:editing-cycles>
    <meta:editing-duration>PT600S</meta:editing-duration>
    <meta:document-statistic meta:page-count="6" meta:paragraph-count="30" meta:word-count="2257" meta:character-count="15095" meta:row-count="107" meta:non-whitespace-character-count="12868"/>
  </office:meta>
</office:document-meta>
</file>